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izyka.umk.pl/~grochu/wiki/doku.php?id=zajecia:znd_2020_1:start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znd_2020_1:azure_devops" text:style-name="Internet_20_link" text:visited-style-name="Visited_20_Internet_20_Link">Azure DevOps</text:a></text:p>
        </text:list-item>
        <text:list-item>
          <text:p text:style-name="List_20_1_Content"> <text:a xlink:type="simple" xlink:href="http://fizyka.umk.pl/~grochu/wiki/doku.php?id=zajecia:znd_2020_1:source_control_overview" text:style-name="Internet_20_link" text:visited-style-name="Visited_20_Internet_20_Link">System kontroli wersji</text:a> </text:p>
          <text:list text:style-name="List_20_1">
            <text:list-item>
              <text:p text:style-name="List_20_1_Content"> <text:a xlink:type="simple" xlink:href="http://fizyka.umk.pl/~grochu/wiki/doku.php?id=zajecia:znd_2020_1:git_vs" text:style-name="Internet_20_link" text:visited-style-name="Visited_20_Internet_20_Link">Git w VS</text:a> </text:p>
            </text:list-item>
            <text:list-item>
              <text:p text:style-name="List_20_1_Content"> <text:a xlink:type="simple" xlink:href="http://fizyka.umk.pl/~grochu/wiki/doku.php?id=zajecia:znd_2020_1:git_vs_zadania" text:style-name="Internet_20_link" text:visited-style-name="Visited_20_Internet_20_Link">Zad. 1</text:a></text:p>
            </text:list-item>
          </text:list>
        </text:list-item>
        <text:list-item>
          <text:p text:style-name="List_20_1_Content"> <text:a xlink:type="simple" xlink:href="http://fizyka.umk.pl/~grochu/wiki/doku.php?id=zajecia:znd_2020_1:azure_devops_boards" text:style-name="Internet_20_link" text:visited-style-name="Visited_20_Internet_20_Link">Azure Boards</text:a></text:p>
          <text:list text:style-name="List_20_1">
            <text:list-item>
              <text:p text:style-name="List_20_1_Content"> <text:a xlink:type="simple" xlink:href="http://fizyka.umk.pl/~grochu/wiki/doku.php?id=zajecia:znd_2020_1:azure_devops_zadania" text:style-name="Internet_20_link" text:visited-style-name="Visited_20_Internet_20_Link">Zad. 2</text:a></text:p>
            </text:list-item>
          </text:list>
        </text:list-item>
        <text:list-item>
          <text:p text:style-name="List_20_1_Content"> <text:a xlink:type="simple" xlink:href="http://fizyka.umk.pl/~grochu/wiki/doku.php?id=zajecia:znd_2020_1:statyczna_analiza" text:style-name="Internet_20_link" text:visited-style-name="Visited_20_Internet_20_Link">Analiza kodu w VS</text:a></text:p>
          <text:list text:style-name="List_20_1">
            <text:list-item>
              <text:p text:style-name="List_20_1_Content"> <text:a xlink:type="simple" xlink:href="http://fizyka.umk.pl/~grochu/wiki/doku.php?id=zajecia:znd_2020_1:analiza_kodu_zadania" text:style-name="Internet_20_link" text:visited-style-name="Visited_20_Internet_20_Link">Zad. 3</text:a></text:p>
            </text:list-item>
          </text:list>
        </text:list-item>
        <text:list-item>
          <text:p text:style-name="List_20_1_Content"> <text:a xlink:type="simple" xlink:href="http://fizyka.umk.pl/~grochu/wiki/doku.php?id=zajecia:znd_2020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fizyka.umk.pl/~grochu/wiki/doku.php?id=zajecia:znd_2020_1:resharper_analiza" text:style-name="Internet_20_link" text:visited-style-name="Visited_20_Internet_20_Link">Analiza kodu w R#</text:a></text:p>
            </text:list-item>
            <text:list-item>
              <text:p text:style-name="List_20_1_Content_Last"> <text:a xlink:type="simple" xlink:href="http://fizyka.umk.pl/~grochu/wiki/doku.php?id=zajecia:znd_2020_1:resharper_zadania" text:style-name="Internet_20_link" text:visited-style-name="Visited_20_Internet_20_Link">Zad. 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idebar</dc:title>
  </office:meta>
</office:document-meta>
</file>