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8_1:znd"/><text:bookmark-start text:name="__RefHeading___zaawansowane_narzedzia_deweloperskie_1"/><text:bookmark-start text:name="zaawansowane_narzedzia_deweloperskie"/>Zaawansowane Narzędzia Deweloperskie<text:bookmark-end text:name="__RefHeading___zaawansowane_narzedzia_deweloperskie_1"/><text:bookmark-end text:name="zaawansowane_narzedzia_deweloperskie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znd_2018_1:tfs_wstep" text:style-name="Internet_20_link" text:visited-style-name="Visited_20_Internet_20_Link">Team Foundation Serwer/Visual Studio Team Services</text:a><text:line-break/></text:p>
        </text:list-item>
        <text:list-item>
          <text:p text:style-name="Numbering_20_1_Content"> <text:a xlink:type="simple" xlink:href="http://fizyka.umk.pl/~grochu/wiki/doku.php?id=zajecia:znd_2018_1:source_control_overview" text:style-name="Internet_20_link" text:visited-style-name="Visited_20_Internet_20_Link">System kontroli wersji w TFS</text:a> </text:p>
          <text:list text:style-name="List_20_1">
            <text:list-item>
              <text:p text:style-name="List_20_1_Content"> <text:a xlink:type="simple" xlink:href="http://fizyka.umk.pl/~grochu/wiki/doku.php?id=zajecia:znd_2018_1:source_control_git" text:style-name="Internet_20_link" text:visited-style-name="Visited_20_Internet_20_Link">Git</text:a></text:p>
            </text:list-item>
            <text:list-item>
              <text:p text:style-name="List_20_1_Content"> <text:a xlink:type="simple" xlink:href="http://fizyka.umk.pl/~grochu/wiki/doku.php?id=zajecia:znd_2018_1:source_control_tfs" text:style-name="Internet_20_link" text:visited-style-name="Visited_20_Internet_20_Link">TFVC</text:a></text:p>
            </text:list-item>
            <text:list-item>
              <text:p text:style-name="List_20_1_Content"> <text:a xlink:type="simple" xlink:href="http://fizyka.umk.pl/~grochu/wiki/doku.php?id=zajecia:znd_2018_1:tfs_source_control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18_1:tfs_bug_tracker" text:style-name="Internet_20_link" text:visited-style-name="Visited_20_Internet_20_Link">Scrum i zarządzanie projektem w TFS</text:a> </text:p>
          <text:list text:style-name="List_20_1">
            <text:list-item>
              <text:p text:style-name="List_20_1_Content"> <text:a xlink:type="simple" xlink:href="http://fizyka.umk.pl/~grochu/wiki/doku.php?id=zajecia:znd_2018_1:tfs_bug_tracker_lab" text:style-name="Internet_20_link" text:visited-style-name="Visited_20_Internet_20_Link">Ćwiczenia</text:a> </text:p>
            </text:list-item>
          </text:list>
        </text:list-item>
        <text:list-item>
          <text:p text:style-name="Numbering_20_1_Content"> <text:a xlink:type="simple" xlink:href="http://fizyka.umk.pl/~grochu/wiki/doku.php?id=zajecia:znd_2018_1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<text:a xlink:type="simple" xlink:href="http://fizyka.umk.pl/~grochu/wiki/doku.php?id=zajecia:znd_2018_1:fxcop" text:style-name="Internet_20_link" text:visited-style-name="Visited_20_Internet_20_Link">FxCop</text:a> </text:p>
            </text:list-item>
            <text:list-item>
              <text:p text:style-name="List_20_1_Content"> <text:a xlink:type="simple" xlink:href="http://fizyka.umk.pl/~grochu/wiki/doku.php?id=zajecia:znd_2018_1:resharper_analiza" text:style-name="Internet_20_link" text:visited-style-name="Visited_20_Internet_20_Link">Resharper - analiza kodu</text:a></text:p>
            </text:list-item>
            <text:list-item>
              <text:p text:style-name="List_20_1_Content"> <text:a xlink:type="simple" xlink:href="http://fizyka.umk.pl/~grochu/wiki/doku.php?id=zajecia:znd_2018_1:analiza_kodu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18_1:resharper_presentation" text:style-name="Internet_20_link" text:visited-style-name="Visited_20_Internet_20_Link">Resharper</text:a></text:p>
          <text:list text:style-name="List_20_1">
            <text:list-item>
              <text:p text:style-name="List_20_1_Content"> <text:a xlink:type="simple" xlink:href="http://fizyka.umk.pl/~grochu/wiki/doku.php?id=zajecia:znd_2018_1:resharper-zadania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18_1:unit_test" text:style-name="Internet_20_link" text:visited-style-name="Visited_20_Internet_20_Link">Testowanie jednoskowe i TDD</text:a></text:p>
          <text:list text:style-name="List_20_1">
            <text:list-item>
              <text:p text:style-name="List_20_1_Content"> MS Test i Xunit.net</text:p>
            </text:list-item>
            <text:list-item>
              <text:p text:style-name="List_20_1_Content"> AutoFixture</text:p>
            </text:list-item>
            <text:list-item>
              <text:p text:style-name="List_20_1_Content"> Moq</text:p>
            </text:list-item>
            <text:list-item>
              <text:p text:style-name="List_20_1_Content"> <text:a xlink:type="simple" xlink:href="http://fizyka.umk.pl/~grochu/wiki/doku.php?id=zajecia:znd_2018_1:unit_test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18_1:profiler" text:style-name="Internet_20_link" text:visited-style-name="Visited_20_Internet_20_Link">Profilowanie w VS</text:a></text:p>
          <text:list text:style-name="List_20_1">
            <text:list-item>
              <text:p text:style-name="List_20_1_Content"> <text:a xlink:type="simple" xlink:href="http://fizyka.umk.pl/~grochu/wiki/doku.php?id=zajecia:znd_2018_1:profiler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18_1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Diagramy UML</text:p>
            </text:list-item>
            <text:list-item>
              <text:p text:style-name="List_20_1_Content"> Diagram Warstw</text:p>
            </text:list-item>
            <text:list-item>
              <text:p text:style-name="List_20_1_Content"> Graf zależności i mapy kodu</text:p>
            </text:list-item>
            <text:list-item>
              <text:p text:style-name="List_20_1_Content"> <text:a xlink:type="simple" xlink:href="http://fizyka.umk.pl/~grochu/wiki/doku.php?id=zajecia:znd_2018_1:architektura_uml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18_1:documentation" text:style-name="Internet_20_link" text:visited-style-name="Visited_20_Internet_20_Link">Tworzenie dokumentacji w C#</text:a></text:p>
        </text:list-item>
        <text:list-item>
          <text:p text:style-name="Numbering_20_1_Content_Last"> <text:a xlink:type="simple" xlink:href="http://fizyka.umk.pl/~grochu/wiki/doku.php?id=zajecia:znd_2018_1:debbuger" text:style-name="Internet_20_link" text:visited-style-name="Visited_20_Internet_20_Link">Debbugowanie</text:a></text:p>
        </text:list-item>
      </text:list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ykład zaliczany jest na podstawie testui/kolokwium.</text:p>
      <text:p text:style-name="Text_20_body"><text:a xlink:type="simple" xlink:href="http://fizyka.umk.pl/~grochu/wiki/doku.php?id=zajecia:znd_2018_1:zagadnienia" text:style-name="Internet_20_link" text:visited-style-name="Visited_20_Internet_20_Link">Zagadnienia obowiązujące na teśc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znd</dc:title>
  </office:meta>
</office:document-meta>
</file>