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unit_test_lab"/><text:bookmark-start text:name="__RefHeading___testy_jednostkowe_1"/><text:bookmark-start text:name="testy_jednostkowe"/>Testy jednostkowe<text:bookmark-end text:name="__RefHeading___testy_jednostkowe_1"/><text:bookmark-end text:name="testy_jednostkowe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fizyka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Korzystając z frameworku Xunit.net stwórz testy jednostkowe do metod w klasie <text:span text:style-name="Source_20_Text">Slownik</text:span></text:p>
          <text:list text:style-name="List_20_1">
            <text:list-item>
              <text:p text:style-name="List_20_1_Content"> utwórz projekt zawierający testy i dodaj referencję do biblioteki xunit.net </text:p>
            </text:list-item>
            <text:list-item>
              <text:p text:style-name="List_20_1_Content"> za pomocą nuget zainstaluj oprogramowanie do uruchamianie testów xunit.net w Visual Studio </text:p>
            </text:list-item>
            <text:list-item>
              <text:p text:style-name="List_20_1_Content"> napisz test sprawdzający czy dodanie kilku przykładowych słów do słownika odpowiednio ustawi liczniki słów (<text:span text:style-name="Source_20_Text">IloscSlow</text:span>, <text:span text:style-name="Source_20_Text">IloscWszystkichSlow</text:span>)</text:p>
            </text:list-item>
            <text:list-item>
              <text:p text:style-name="List_20_1_Content"> napisz test sprawdzający czy dodanie pustego napisu do słownika nie zwiększy liczby słów </text:p>
            </text:list-item>
            <text:list-item>
              <text:p text:style-name="List_20_1_Content"> napisz test sprawdzający czy brak wyrazu (<text:span text:style-name="Source_20_Text">null</text:span>) podany jako argument <text:span text:style-name="Source_20_Text">DodajSlowo</text:span> rzuca wyjątek <text:span text:style-name="Source_20_Text">ArgumentNullException()</text:span>  </text:p>
            </text:list-item>
            <text:list-item>
              <text:p text:style-name="List_20_1_Content"> napisz test sprawdzający metodę <text:span text:style-name="Source_20_Text">ListaSłow</text:span> za pomocą asercji porównujących kolekcje </text:p>
            </text:list-item>
          </text:list>
        </text:list-item>
        <text:list-item>
          <text:p text:style-name="Numbering_20_1_Content"> Przygotuj środowisko testowe:</text:p>
          <text:list text:style-name="List_20_1">
            <text:list-item>
              <text:p text:style-name="List_20_1_Content"> w konstruktorze klasy testowej utwórz obiekt Słownik, który będzie dostępny dla każdej metody testowej i dodaj do słownika kilka przykładowych słów</text:p>
            </text:list-item>
            <text:list-item>
              <text:p text:style-name="List_20_1_Content"> ustaw w środowisko testowe implementując interfejs IUseFixture&lt;T&gt; </text:p>
            </text:list-item>
          </text:list>
        </text:list-item>
        <text:list-item>
          <text:p text:style-name="Numbering_20_1_Content"> Dla jednego z testów ustaw własność <text:span text:style-name="Source_20_Text">Skip</text:span> atrybutu <text:span text:style-name="Source_20_Text">Fact</text:span> aby  test został zignorowany</text:p>
        </text:list-item>
        <text:list-item>
          <text:p text:style-name="Numbering_20_1_Content"> Utwórz testy Data-Driven-Test (atrybut <text:span text:style-name="Source_20_Text">Theory</text:span>) to przetestowania tych samych metod </text:p>
          <text:list text:style-name="List_20_1">
            <text:list-item>
              <text:p text:style-name="List_20_1_Content"> Wykorzystaj atrybut <text:span text:style-name="Source_20_Text">InlineData</text:span> do przetwstowania poprawności zawartości słownika dla danych <text:line-break/></text:p>
              <text:p text:style-name="Preformatted_20_Text">Ala<text:s text:c="2"/>ma kota<text:line-break/>Ala Ala ma kota<text:line-break/>"" (pusty łańcuch znakowy)<text:line-break/>ala Ala ALA ma kota<text:line-break/>kota ma ala ala</text:p>
            </text:list-item>
            <text:list-item>
              <text:p text:style-name="List_20_1_Content"> Spróbuj uzyskać to samo za pomocą atrybutu <text:span text:style-name="Source_20_Text">MemberData</text:span> </text:p>
            </text:list-item>
            <text:list-item>
              <text:p text:style-name="List_20_1_Content"> Dodaj referencję do <text:span text:style-name="Source_20_Text">AutoFixture</text:span> i wygeneruj słownik zawierający 3 elementy o losowych wartościach, przetestuj poprawność wyniku otrzymanego z własności <text:span text:style-name="Source_20_Text">IloscSlow</text:span></text:p>
            </text:list-item>
          </text:list>
        </text:list-item>
        <text:list-item>
          <text:p text:style-name="Numbering_20_1_Content"> Przekształć metodę <text:span text:style-name="Source_20_Text">Czytaj</text:span> w taki sposób aby wyizolować ze środowiska testowego odczyt zewnętrznego pliku tekstowego. </text:p>
          <text:list text:style-name="List_20_1">
            <text:list-item>
              <text:p text:style-name="List_20_1_Content"> Zaimplementuj interfejs <text:span text:style-name="Source_20_Text">IFileReader</text:span>, która wymusza implementację metody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ing</text:span> CzytajText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 Obiekty implementujące ten interfejs zwracają tekst, który po wyodrębnieniu słów jest dodawany do słownika. Obiekty implementujące ten interfejs są dostarczane do klasy słownika poprzez argument metody <text:span text:style-name="Source_20_Text">Czytaj</text:span>.</text:p>
            </text:list-item>
            <text:list-item>
              <text:p text:style-name="List_20_1_Content"> Użyj biblioteki <text:span text:style-name="Source_20_Text">Moq</text:span> do przygotowania atrapy, która dostarczy do słownika pewien tekst (np. „Ala_ma_kota!”) i przetestuje poprawność oczekiwanych wyników</text:p>
            </text:list-item>
            <text:list-item>
              <text:p text:style-name="List_20_1_Content"> Użyj biblioteki Moq do zweryfikowania, że metoda <text:span text:style-name="Source_20_Text">Czytaj</text:span> wywoła metodę <text:span text:style-name="Source_20_Text">CzytajTekst</text:span> interfejsu <text:span text:style-name="Source_20_Text">IFileReader</text:span> tylko 1 raz</text:p>
            </text:list-item>
          </text:list>
        </text:list-item>
        <text:list-item>
          <text:p text:style-name="Numbering_20_1_Content_First"> Zainstaluj rozszerzenie Xunit.net do R# i utwórz sesję zawierającą wszystkie testy z projektu i uruchom wszystkie testy</text:p>
        </text:list-item>
        <text:list-item>
          <text:p text:style-name="Numbering_20_1_Content"> Wykonaj analizę pokrycia kodu testami jednostkowymi i sprawdz, które fragment kodu wymagają jeszcze przetestowania. Napisz brakujące testu, tak aby poziom pokrycia całego kodu był nie mniejszy niż 80% </text:p>
        </text:list-item>
        <text:list-item>
          <text:p text:style-name="Numbering_20_1_Content"> Spróbuj powtórzyć podobny scenariusz testowania korzystając z NUnit lub/i MS Test</text:p>
        </text:list-item>
        <text:list-item>
          <text:p text:style-name="Numbering_20_1_Content"> Skonfiguruj definicję buildu w TFS zawierający automatyczne przeprowadzenie testów jednostkowych po stronie serwera po każdej zatwierdzonej zmianie. </text:p>
        </text:list-item>
        <text:list-item>
          <text:p text:style-name="Numbering_20_1_Content_Last"> Korzystając z dowolnego frameworku do testów jednostkowych przygotuj testy jednostkowe dla metod z modelu i modelu widoku dla wybranej aplikacji z zajęć dotyczących WPF lub Aplikacje Uniwersal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unit_test_lab</dc:title>
  </office:meta>
</office:document-meta>
</file>