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zagadnienia"/><text:bookmark-start text:name="__RefHeading___zagadnienia_znd_2017_1"/><text:bookmark-start text:name="zagadnienia_znd_2017"/>Zagadnienia ZND 2017<text:bookmark-end text:name="__RefHeading___zagadnienia_znd_2017_1"/><text:bookmark-end text:name="zagadnienia_znd_2017"/></text:h>
      <text:p text:style-name="Text_20_body">Poniżej znajduje się lista zagadnień obowiązujących na teście zaliczeniowym, który odbędzie się podczas ostatnich zajęć w dniu 22 kwietnia 2017 roku. Zagadnienia te dotyczą wyłacznie materiału, który pojawił dotychczas na zajęciach, czyli:</text:p>
      <text:list text:style-name="List_20_1" text:continue-numbering="false">
        <text:list-item>
          <text:p text:style-name="List_20_1_Content_First"> <text:a xlink:type="simple" xlink:href="http://fizyka.umk.pl/~grochu/wiki/doku.php?id=zajecia:znd_2017_1:tfs_wstep" text:style-name="Internet_20_link" text:visited-style-name="Visited_20_Internet_20_Link">Team Foundation Server i Visual Studio Team Services</text:a></text:p>
        </text:list-item>
        <text:list-item>
          <text:p text:style-name="List_20_1_Content"> <text:a xlink:type="simple" xlink:href="http://fizyka.umk.pl/~grochu/wiki/doku.php?id=zajecia:znd_2017_1:source_control_git" text:style-name="Internet_20_link" text:visited-style-name="Visited_20_Internet_20_Link">System kontroli wersji git</text:a> </text:p>
        </text:list-item>
        <text:list-item>
          <text:p text:style-name="List_20_1_Content"> <text:a xlink:type="simple" xlink:href="http://fizyka.umk.pl/~grochu/wiki/doku.php?id=zajecia:znd_2017_1:tfs_bug_tracker" text:style-name="Internet_20_link" text:visited-style-name="Visited_20_Internet_20_Link">Scrum w TFS</text:a> </text:p>
        </text:list-item>
        <text:list-item>
          <text:p text:style-name="List_20_1_Content"> <text:a xlink:type="simple" xlink:href="http://fizyka.umk.pl/~grochu/wiki/doku.php?id=zajecia:znd_2017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fizyka.umk.pl/~grochu/wiki/doku.php?id=zajecia:znd_2017_1:fxcop" text:style-name="Internet_20_link" text:visited-style-name="Visited_20_Internet_20_Link">FxCop (analiza statyczna w Visual Studio)</text:a></text:p>
        </text:list-item>
        <text:list-item>
          <text:p text:style-name="List_20_1_Content_Last"> <text:a xlink:type="simple" xlink:href="http://fizyka.umk.pl/~grochu/wiki/doku.php?id=zajecia:znd_2017_1:unit_test" text:style-name="Internet_20_link" text:visited-style-name="Visited_20_Internet_20_Link">Testowanie jednoskowe</text:a></text:p>
        </text:list-item>
      </text:list>
      <text:h text:style-name="Heading_20_2" text:outline-level="2"><text:bookmark-start text:name="__RefHeading___pojecia_2"/><text:bookmark-start text:name="pojecia"/>Pojęcia<text:bookmark-end text:name="__RefHeading___pojecia_2"/><text:bookmark-end text:name="pojecia"/></text:h>
      <text:list text:style-name="List_20_1" text:continue-numbering="false">
        <text:list-item>
          <text:p text:style-name="List_20_1_Content_Firs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%25C4%2585g%25C5%2582a_integracja" text:style-name="Internet_20_link" text:visited-style-name="Visited_20_Internet_20_Link">Continuous integration</text:a>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Scrum#Zesp.C3.B3.C5.82_i_role" text:style-name="Internet_20_link" text:visited-style-name="Visited_20_Internet_20_Link">Role w scrumie</text:a> Product Owner, Scrum master </text:p>
        </text:list-item>
        <text:list-item>
          <text:p text:style-name="List_20_1_Content"> Artefakty scruma: product backlog, sprint backlog, sprint</text:p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pl.wikipedia.org/wiki/Test_jednostkowy" text:style-name="Internet_20_link" text:visited-style-name="Visited_20_Internet_20_Link">Testy jednostkowe</text:a></text:p>
        </text:list-item>
        <text:list-item>
          <text:p text:style-name="List_20_1_Content"> <text:a xlink:type="simple" xlink:href="https://pl.wikipedia.org/wiki/Asercja_(informatyka)" text:style-name="Internet_20_link" text:visited-style-name="Visited_20_Internet_20_Link">Asercja</text:a></text:p>
        </text:list-item>
        <text:list-item>
          <text:p text:style-name="List_20_1_Content"> <text:a xlink:type="simple" xlink:href="https://pl.wikipedia.org/wiki/Test-driven_development" text:style-name="Internet_20_link" text:visited-style-name="Visited_20_Internet_20_Link">Test driven development</text:a></text:p>
        </text:list-item>
        <text:list-item>
          <text:p text:style-name="List_20_1_Content"> <text:a xlink:type="simple" xlink:href="http://sjsi.org/slowo/pokrycie-kodu/" text:style-name="Internet_20_link" text:visited-style-name="Visited_20_Internet_20_Link">Code coverage</text:a> - pokrycie kodu testami</text:p>
        </text:list-item>
        <text:list-item>
          <text:p text:style-name="List_20_1_Content"> <text:a xlink:type="simple" xlink:href="https://pl.wikipedia.org/wiki/Atrapa_obiektu" text:style-name="Internet_20_link" text:visited-style-name="Visited_20_Internet_20_Link">Atrapa obiektu (mock)</text:a></text:p>
        </text:list-item>
        <text:list-item>
          <text:p text:style-name="List_20_1_Content"> <text:a xlink:type="simple" xlink:href="https://pl.wikipedia.org/wiki/Wstrzykiwanie_zale%25C5%25BCno%25C5%259Bci" text:style-name="Internet_20_link" text:visited-style-name="Visited_20_Internet_20_Link">Wzorzec: wstrzyknięcie zależności</text:a> (ang. Dependency Injection, DI)</text:p>
        </text:list-item>
        <text:list-item>
          <text:p text:style-name="List_20_1_Content_Last"> <text:a xlink:type="simple" xlink:href="http://www.testerzy.pl/slownik/testowanie-sterowane-danymi" text:style-name="Internet_20_link" text:visited-style-name="Visited_20_Internet_20_Link">Data-driven testing</text:a></text:p>
        </text:list-item>
      </text:list>
      <text:h text:style-name="Heading_20_2" text:outline-level="2"><text:bookmark-start text:name="__RefHeading___technologie_i_aplikacje_3"/><text:bookmark-start text:name="technologie_i_aplikacje"/>Technologie i aplikacje<text:bookmark-end text:name="__RefHeading___technologie_i_aplikacje_3"/><text:bookmark-end text:name="technologie_i_aplikacje"/></text:h>
      <text:p text:style-name="Text_20_body">Czym są i do czego wykorzystywane są wymienione aplikacje i/lub technologie?</text:p>
      <text:list text:style-name="List_20_1" text:continue-numbering="false">
        <text:list-item>
          <text:p text:style-name="List_20_1_Content_First"> <text:a xlink:type="simple" xlink:href="https://pl.wikipedia.org/wiki/Visual_Studio" text:style-name="Internet_20_link" text:visited-style-name="Visited_20_Internet_20_Link">Visual Studio</text:a></text:p>
        </text:list-item>
        <text:list-item>
          <text:p text:style-name="List_20_1_Content"> <text:a xlink:type="simple" xlink:href="https://www.visualstudio.com/pl-pl/products/what-is-visual-studio-online-vs.aspx" text:style-name="Internet_20_link" text:visited-style-name="Visited_20_Internet_20_Link">Visual Stdiu Team Services</text:a></text:p>
        </text:list-item>
        <text:list-item>
          <text:p text:style-name="List_20_1_Content"> <text:a xlink:type="simple" xlink:href="https://pl.wikipedia.org/wiki/FxCop" text:style-name="Internet_20_link" text:visited-style-name="Visited_20_Internet_20_Link">FxCop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</text:p>
        </text:list-item>
        <text:list-item>
          <text:p text:style-name="List_20_1_Content"> <text:a xlink:type="simple" xlink:href="https://en.wikipedia.org/wiki/Team_Foundation_Server" text:style-name="Internet_20_link" text:visited-style-name="Visited_20_Internet_20_Link">Team Foundation Server</text:a></text:p>
        </text:list-item>
        <text:list-item>
          <text:p text:style-name="List_20_1_Content"> <text:a xlink:type="simple" xlink:href="https://en.wikipedia.org/wiki/Visual_Studio_Unit_Testing_Framework" text:style-name="Internet_20_link" text:visited-style-name="Visited_20_Internet_20_Link">Visual Studio Unit Testing Framework</text:a></text:p>
        </text:list-item>
        <text:list-item>
          <text:p text:style-name="List_20_1_Content">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_Last"> <text:a xlink:type="simple" xlink:href="http://www.agile-code.com/blog/mocking-with-moq/" text:style-name="Internet_20_link" text:visited-style-name="Visited_20_Internet_20_Link">Moq</text:a></text:p>
        </text:list-item>
      </text:list>
      <text:h text:style-name="Heading_20_2" text:outline-level="2"><text:bookmark-start text:name="__RefHeading___rozszyfruj_skroty_4"/><text:bookmark-start text:name="rozszyfruj_skroty"/>Rozszyfruj skróty<text:bookmark-end text:name="__RefHeading___rozszyfruj_skroty_4"/><text:bookmark-end text:name="rozszyfruj_skroty"/></text:h>
      <text:p text:style-name="Text_20_body">Podaj polskojęzyczne i angielskojęzyczne rozwinięcie skrótu.   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LM  </text:p>
          </table:table-cell>
          <table:table-cell office:value-type="string" table:style-name="tablecell">
            <text:p text:style-name="tablealignleft"> Application Lifecycle Management <text:line-break/><text:span text:style-name="Emphasis">zarządzanie cyklem życia aplikacji</text:span> </text:p>
          </table:table-cell>
        </table:table-row>
        <table:table-row>
          <table:table-cell office:value-type="string" table:style-name="tablecell">
            <text:p text:style-name="tablealignleft"> API  </text:p>
          </table:table-cell>
          <table:table-cell office:value-type="string" table:style-name="tablecell">
            <text:p text:style-name="tablealignleft"> Application Programming Interface <text:line-break/><text:span text:style-name="Emphasis">Interfejs programistyczny aplikacji </text:span></text:p>
          </table:table-cell>
        </table:table-row>
        <table:table-row>
          <table:table-cell office:value-type="string" table:style-name="tablecell">
            <text:p text:style-name="tablealignleft"> DDT  </text:p>
          </table:table-cell>
          <table:table-cell office:value-type="string" table:style-name="tablecell">
            <text:p text:style-name="tablealignleft"> Data-driven testing <text:line-break/><text:span text:style-name="Emphasis">testowanie sterowane danymi</text:span>  </text:p>
          </table:table-cell>
        </table:table-row>
        <table:table-row>
          <table:table-cell office:value-type="string" table:style-name="tablecell">
            <text:p text:style-name="tablealignleft"> GUI  </text:p>
          </table:table-cell>
          <table:table-cell office:value-type="string" table:style-name="tablecell">
            <text:p text:style-name="tablealignleft"> Graphical User Interface <text:line-break/><text:span text:style-name="Emphasis">graficzny interfejs użytkownika</text:span> </text:p>
          </table:table-cell>
        </table:table-row>
        <table:table-row>
          <table:table-cell office:value-type="string" table:style-name="tablecell">
            <text:p text:style-name="tablealignleft"> IDE  </text:p>
          </table:table-cell>
          <table:table-cell office:value-type="string" table:style-name="tablecell">
            <text:p text:style-name="tablealignleft"> Integrated Development Environment <text:line-break/><text:span text:style-name="Emphasis">zintegrowane środowisko programistyczne</text:span> </text:p>
          </table:table-cell>
        </table:table-row>
        <table:table-row>
          <table:table-cell office:value-type="string" table:style-name="tablecell">
            <text:p text:style-name="tablealignleft"> SAST </text:p>
          </table:table-cell>
          <table:table-cell office:value-type="string" table:style-name="tablecell">
            <text:p text:style-name="tablealignleft"> Static Analysis Software Testing <text:line-break/><text:span text:style-name="Emphasis">statystyczna analiza oprogramowania</text:span> </text:p>
          </table:table-cell>
        </table:table-row>
        <table:table-row>
          <table:table-cell office:value-type="string" table:style-name="tablecell">
            <text:p text:style-name="tablealignleft"> SDK  </text:p>
          </table:table-cell>
          <table:table-cell office:value-type="string" table:style-name="tablecell">
            <text:p text:style-name="tablealignleft"> Software development kit <text:line-break/><text:span text:style-name="Emphasis">zestaw narzędzi dla programistów</text:span> </text:p>
          </table:table-cell>
        </table:table-row>
        <table:table-row>
          <table:table-cell office:value-type="string" table:style-name="tablecell">
            <text:p text:style-name="tablealignleft"> TDD  </text:p>
          </table:table-cell>
          <table:table-cell office:value-type="string" table:style-name="tablecell">
            <text:p text:style-name="tablealignleft"> Test-driven development <text:line-break/><text:span text:style-name="Emphasis">programowanie wspomagane przez testy</text:span> </text:p>
          </table:table-cell>
        </table:table-row>
        <table:table-row>
          <table:table-cell office:value-type="string" table:style-name="tablecell">
            <text:p text:style-name="tablealignleft"> TFS  </text:p>
          </table:table-cell>
          <table:table-cell office:value-type="string" table:style-name="tablecell">
            <text:p text:style-name="tablealignleft"> Team Foundation Server</text:p>
          </table:table-cell>
        </table:table-row>
      </table:table>
      <text:h text:style-name="Heading_20_2" text:outline-level="2"><text:bookmark-start text:name="__RefHeading___przykladowe_pytania_5"/><text:bookmark-start text:name="przykladowe_pytania"/>Przykładowe pytania<text:bookmark-end text:name="__RefHeading___przykladowe_pytania_5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zatwierdzić w repozytorium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"> system kontroli wersji zasygnalizuje wystąpienie konfliktu i nie zostanie dokonane scalenie kodu </text:p>
            </text:list-item>
          </text:list>
        </text:list-item>
        <text:list-item>
          <text:p text:style-name="Numbering_20_1_Content_Last"> Podaj rozwinięcie skrótu FTS w języku polskim lub angielski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zagadnienia</dc:title>
  </office:meta>
</office:document-meta>
</file>