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zagadnienia"/><text:bookmark-start text:name="__RefHeading___zagadnienia_npr_2016_1"/><text:bookmark-start text:name="zagadnienia_npr_2016"/>Zagadnienia NPR 2016<text:bookmark-end text:name="__RefHeading___zagadnienia_npr_2016_1"/><text:bookmark-end text:name="zagadnienia_npr_2016"/></text:h>
      <text:p text:style-name="Text_20_body">Poniżej znajduje się lista zagadnień obowiązujące na teście zaliczeniowym. Zagadnienia te dotyczą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fizyka.umk.pl/~grochu/wiki/doku.php?id=zajecia:znd_2016_1:tfs_wstep" text:style-name="Internet_20_link" text:visited-style-name="Visited_20_Internet_20_Link">Team Foundation Server i Visual Studio Team Services</text:a></text:p>
          <text:list text:style-name="List_20_1">
            <text:list-item>
              <text:p text:style-name="List_20_1_Content"> <text:a xlink:type="simple" xlink:href="http://fizyka.umk.pl/~grochu/wiki/doku.php?id=zajecia:znd_2016_1:tfs_source_control" text:style-name="Internet_20_link" text:visited-style-name="Visited_20_Internet_20_Link">System kontroli wersji TFVC</text:a> </text:p>
            </text:list-item>
            <text:list-item>
              <text:p text:style-name="List_20_1_Content"> <text:a xlink:type="simple" xlink:href="http://fizyka.umk.pl/~grochu/wiki/doku.php?id=zajecia:znd_2016_1:tfs_bug_tracker" text:style-name="Internet_20_link" text:visited-style-name="Visited_20_Internet_20_Link">Scrum w TFS</text:a> </text:p>
            </text:list-item>
          </text:list>
        </text:list-item>
        <text:list-item>
          <text:p text:style-name="List_20_1_Content"> <text:a xlink:type="simple" xlink:href="http://fizyka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fizyka.umk.pl/~grochu/wiki/doku.php?id=zajecia:znd_2016_1:fxcop" text:style-name="Internet_20_link" text:visited-style-name="Visited_20_Internet_20_Link">FxCop (analiza statyczna w Visual Studio)</text:a></text:p>
            </text:list-item>
            <text:list-item>
              <text:p text:style-name="List_20_1_Content"> <text:a xlink:type="simple" xlink:href="http://fizyka.umk.pl/~grochu/wiki/doku.php?id=zajecia:znd_2016_1:resharper_presentation" text:style-name="Internet_20_link" text:visited-style-name="Visited_20_Internet_20_Link">Resharper</text:a></text:p>
            </text:list-item>
          </text:list>
        </text:list-item>
        <text:list-item>
          <text:p text:style-name="List_20_1_Content_Last"> <text:a xlink:type="simple" xlink:href="http://fizyka.umk.pl/~grochu/wiki/doku.php?id=zajecia:znd_2016_1:unit_test" text:style-name="Internet_20_link" text:visited-style-name="Visited_20_Internet_20_Link">Testowanie jednoskowe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Metryka_oprogramowania#Metryki_statyczne" text:style-name="Internet_20_link" text:visited-style-name="Visited_20_Internet_20_Link">Metryki statyczne kodu</text:a></text:p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://sjsi.org/slowo/pokrycie-kodu/" text:style-name="Internet_20_link" text:visited-style-name="Visited_20_Internet_20_Link">Code coverage</text:a>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_Last"> <text:a xlink:type="simple" xlink:href="http://www.testerzy.pl/slownik/testowanie-sterowane-danymi" text:style-name="Internet_20_link" text:visited-style-name="Visited_20_Internet_20_Link">Data-driven testing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Online</text:a></text:p>
        </text:list-item>
        <text:list-item>
          <text:p text:style-name="List_20_1_Content"> <text:a xlink:type="simple" xlink:href="http://www.dobreprogramy.pl/ReSharper,Program,Windows,45583.html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CodePlex" text:style-name="Internet_20_link" text:visited-style-name="Visited_20_Internet_20_Link">CodePlex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Subversion" text:style-name="Internet_20_link" text:visited-style-name="Visited_20_Internet_20_Link">Subversion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Visual_Studio_Unit_Testing_Framework" text:style-name="Internet_20_link" text:visited-style-name="Visited_20_Internet_20_Link">Visual Studio Unit Testing Framework</text:a></text:p>
        </text:list-item>
        <text:list-item>
          <text:p text:style-name="List_20_1_Content"> <text:a xlink:type="simple" xlink:href="https://en.wikipedia.org/wiki/NUnit" text:style-name="Internet_20_link" text:visited-style-name="Visited_20_Internet_20_Link">NUnit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<text:a xlink:type="simple" xlink:href="https://github.com/AutoFixture" text:style-name="Internet_20_link" text:visited-style-name="Visited_20_Internet_20_Link">AutoFixture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  <table:table-row>
          <table:table-cell office:value-type="string" table:style-name="tablecell">
            <text:p text:style-name="tablealignleft"> XML  </text:p>
          </table:table-cell>
          <table:table-cell office:value-type="string" table:style-name="tablecell">
            <text:p text:style-name="tablealignleft"> Extensible Markup Language <text:line-break/><text:span text:style-name="Emphasis">Rozszerzalny Język Znaczników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UML  </text:p>
          </table:table-cell>
          <table:table-cell office:value-type="string" table:style-name="tablecell">
            <text:p text:style-name="tablealignleft"> Unified Modeling Language <text:line-break/><text:span text:style-name="Emphasis">zunifikowany język modelowania</text:span> 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Team Foundation Version Control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wybierając umieszczając pokrywające się linie jedna nad drugą</text:p>
            </text:list-item>
            <text:list-item>
              <text:p text:style-name="List_20_1_Content"> system kontroli wersji zasygnalizuje wystąpienie konfliktu, który musi zostać rozwiązany zanim drugi programista zatwierdzi zmiany</text:p>
            </text:list-item>
          </text:list>
        </text:list-item>
        <text:list-item>
          <text:p text:style-name="Numbering_20_1_Content_Last"> Podaj rozwinięcie skrótu API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zagadnienia</dc:title>
  </office:meta>
</office:document-meta>
</file>