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_2016_1:architektura_uml_lab"/> Korzystając z narzędzi dostępnych w VS przeanalizuj architekturę przykładowego projektu, np. program <text:a xlink:type="simple" xlink:href="http://fizyka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_lab</dc:title>
  </office:meta>
</office:document-meta>
</file>