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wiedn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Dla jednego z testów ustaw własność <text:span text:style-name="Source_20_Text">Timeout</text:span> atrybutu <text:span text:style-name="Source_20_Text">Fact</text:span> zabezpieczający przez zbyt długim wykonywaniem 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Property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t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z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_Last"> Spróbuj powtórzyć podobny scenariusz testowania korzystając z NUnit lub/i MS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unit_test_lab</dc:title>
  </office:meta>
</office:document-meta>
</file>