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fizyka.umk.pl/~grochu/wiki/doku.php?id=zajecia:znd_2015_1:tfs_index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fizyka.umk.pl/~grochu/wiki/doku.php?id=zajecia:znd_2015_1:analiza_kodu_index" text:style-name="Internet_20_link" text:visited-style-name="Visited_20_Internet_20_Link">Statyczna analiza kodu</text:a></text:p>
        </text:list-item>
        <text:list-item>
          <text:p text:style-name="Numbering_20_1_Content"> <text:a xlink:type="simple" xlink:href="http://fizyka.umk.pl/~grochu/wiki/doku.php?id=zajecia:znd_2015_1:resharper_index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znd_2015_1:unit_test_index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fizyka.umk.pl/~grochu/wiki/doku.php?id=zajecia:znd_2015_1:architektura_uml_index" text:style-name="Internet_20_link" text:visited-style-name="Visited_20_Internet_20_Link">UML w VS</text:a></text:p>
        </text:list-item>
        <text:list-item>
          <text:p text:style-name="Numbering_20_1_Content"> <text:a xlink:type="simple" xlink:href="http://fizyka.umk.pl/~grochu/wiki/doku.php?id=zajecia:znd_2015_1:profiler_index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fizyka.umk.pl/~grochu/wiki/doku.php?id=zajecia:znd_2015_1:debbuger" text:style-name="Internet_20_link" text:visited-style-name="Visited_20_Internet_20_Link">Debbugowanie</text:a></text:p>
        </text:list-item>
        <text:list-item>
          <text:p text:style-name="Numbering_20_1_Content_Last"> <text:a xlink:type="simple" xlink:href="http://fizyka.umk.pl/~grochu/wiki/doku.php?id=zajecia:znd_2015_1:documentation_index" text:style-name="Internet_20_link" text:visited-style-name="Visited_20_Internet_20_Link">Tworzenie dokumentacji</text:a></text:p>
        </text:list-item>
      </text:list>
      <text:p text:style-name="Text_20_body"> <text:a xlink:type="simple" xlink:href="http://fizyka.umk.pl/~grochu/wiki/doku.php?id=zajecia:znd_2015_1:zagadnienia" text:style-name="Internet_20_link" text:visited-style-name="Visited_20_Internet_20_Link">Test - Zagadnienia</text:a><text:line-break/>
<text:a xlink:type="simple" xlink:href="http://fizyka.umk.pl/~grochu/wiki/doku.php?id=zajecia:znd_2015_1:znd" text:style-name="Internet_20_link" text:visited-style-name="Visited_20_Internet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sidebar</dc:title>
  </office:meta>
</office:document-meta>
</file>