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documentation_index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documentation" text:style-name="Internet_20_link" text:visited-style-name="Visited_20_Internet_20_Link">Tworzenie dokumentacji w C#</text:a></text:p>
          <text:list text:style-name="List_20_1">
            <text:list-item>
              <text:p text:style-name="List_20_1_Content"> Sandastle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List_20_1_Content_Last"> <text:a xlink:type="simple" xlink:href="http://fizyka.umk.pl/~grochu/wiki/doku.php?id=zajecia:znd_2015_1:documentation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documentation_index</dc:title>
  </office:meta>
</office:document-meta>
</file>