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_zadania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połącz się z serwerem <text:span text:style-name="Strong_20_Emphasis">Team -&gt; Connect to Team Fundation Server</text:span>  <text:line-break/>Adres: <text:span text:style-name="Source_20_Text"><text:a xlink:type="simple" xlink:href="http://172.20.2.249:8080/tfs" text:style-name="Internet_20_link" text:visited-style-name="Visited_20_Internet_20_Link">http://172.20.2.249:8080/tfs</text:a></text:span></text:p>
        </text:list-item>
        <text:list-item>
          <text:p text:style-name="List_20_1_Content"> wybierz kolekcję <text:span text:style-name="Source_20_Text">test</text:span> i połącz się z projektem <text:span text:style-name="Source_20_Text">Figury Projekt Zespolowy</text:span></text:p>
        </text:list-item>
        <text:list-item>
          <text:p text:style-name="List_20_1_Content"> zaloguj się do serwera poprzez Web Acces i obejrzyj zawartość projektu w przeglądarce</text:p>
        </text:list-item>
        <text:list-item>
          <text:p text:style-name="List_20_1_Content"> sprawdź listę użytkowników przypisanych do projektu i ich uprawnienia </text:p>
        </text:list-item>
        <text:list-item>
          <text:p text:style-name="List_20_1_Content_Last"> obejrzyj zawartość projektu <text:span text:style-name="Source_20_Text">Figury</text:span>. Sprawdź historię przesyłanych plików do repozytorium (Changesets/History)</text:p>
        </text:list-item>
      </text:list>
      <text:h text:style-name="Heading_20_2" text:outline-level="2"><text:bookmark-start text:name="__RefHeading___podstawy_obslugi_systemu_kontroli_wersji_3"/><text:bookmark-start text:name="podstawy_obslugi_systemu_kontroli_wersji"/>Podstawy obsługi systemu kontroli wersji<text:bookmark-end text:name="__RefHeading___podstawy_obslugi_systemu_kontroli_wersji_3"/><text:bookmark-end text:name="podstawy_obslugi_systemu_kontroli_wersji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lokalną kopią)</text:p>
        </text:list-item>
        <text:list-item>
          <text:p text:style-name="Numbering_20_1_Content"> Zapoznaj się z operacjami dostępnymi w menu kontekstowym dostepnym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</text:p>
        </text:list-item>
        <text:list-item>
          <text:p text:style-name="Numbering_20_1_Content"> Uaktualnij projekt do najnowszej wersji</text:p>
        </text:list-item>
        <text:list-item>
          <text:p text:style-name="Numbering_20_1_Content"> W pliku <text:span text:style-name="Source_20_Text">Ki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p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Dodaj do systemu kontroli wersji istniejący projekt (np. grę life z poprzednich ćwiczeń lub utwórz własny projekt). Umieść go jako kolejny katalog projektu zespołowego <text:span text:style-name="Source_20_Text">Figury Projekt Zespolowy</text:span> (Solution Explorer -&gt; Add To Source Control). </text:p>
        </text:list-item>
        <text:list-item>
          <text:p text:style-name="Numbering_20_1_Content_Last"> W systemie kontroli wersji można przechowywać też inne pliki,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znie od Visual Studio). W oknie <text:span text:style-name="Source_20_Text">Pending Changes</text:span> uwzględnij zmiany wykryte automatycznie w lokalnych katalogach. Zatwierdź zmiany.</text:p>
        </text:list-item>
      </text:list>
      <text:h text:style-name="Heading_20_2" text:outline-level="2"><text:bookmark-start text:name="__RefHeading___rozgalezienia_branching_and_merging_4"/><text:bookmark-start text:name="rozgalezienia_branching_and_merging"/>Rozgałęzienia (branching and merging)<text:bookmark-end text:name="__RefHeading___rozgalezienia_branching_and_merging_4"/><text:bookmark-end text:name="rozgalezienia_branching_and_merging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</text:p>
        </text:list-item>
        <text:list-item>
          <text:p text:style-name="Numbering_20_1_Content"> Obejrzyj hierarchię rozgałęzień (Branching and Merging -&gt; View Herarchy)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zmiany w rozgałęzieniach</text:p>
        </text:list-item>
        <text:list-item>
          <text:p text:style-name="Numbering_20_1_Content"> Połącz rozgałęzione projekty 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2" text:outline-level="2"><text:bookmark-start text:name="__RefHeading___nowy_projekt_zespolowy_5"/><text:bookmark-start text:name="nowy_projekt_zespolowy"/>Nowy projekt  zespołowy<text:bookmark-end text:name="__RefHeading___nowy_projekt_zespolowy_5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3" text:outline-level="3"><text:bookmark-start text:name="__RefHeading___dodawanie_projektu_deweloperskiego_6"/><text:bookmark-start text:name="dodawanie_projektu_deweloperskiego"/>Dodawanie projektu deweloperskiego<text:bookmark-end text:name="__RefHeading___dodawanie_projektu_deweloperskiego_6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_Last"> Znajdź wszystkie niezakończone zadania w ramach bieżącego sprintu i uzyskaną listę dodaj do ulubionych</text:p>
        </text:list-item>
      </text:list>
      <text:h text:style-name="Heading_20_2" text:outline-level="2"><text:bookmark-start text:name="__RefHeading___team_fundation_service_7"/><text:bookmark-start text:name="team_fundation_service"/>Team Fundation Service<text:bookmark-end text:name="__RefHeading___team_fundation_service_7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2" text:outline-level="2"><text:bookmark-start text:name="__RefHeading___kolekcje_i_serwis_buildow_8"/><text:bookmark-start text:name="kolekcje_i_serwis_buildow"/>Kolekcje i serwis buildów<text:bookmark-end text:name="__RefHeading___kolekcje_i_serwis_buildow_8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_zadania</dc:title>
  </office:meta>
</office:document-meta>
</file>