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 <text:a xlink:type="simple" xlink:href="http://fizyka.umk.pl/~grochu/wiki/doku.php?id=zajecia:znd_2014_1:resharper" text:style-name="Internet_20_link" text:visited-style-name="Visited_20_Internet_20_Link">Resharper</text:a></text:p>
        </text:list-item>
        <text:list-item>
          <text:p text:style-name="Numbering_20_1_Content"> <text:a xlink:type="simple" xlink:href="http://fizyka.umk.pl/~grochu/wiki/doku.php?id=zajecia:znd_2014_1:tfs" text:style-name="Internet_20_link" text:visited-style-name="Visited_20_Internet_20_Link">TFS - projekty zespołowe</text:a></text:p>
        </text:list-item>
        <text:list-item>
          <text:p text:style-name="Numbering_20_1_Content"> <text:a xlink:type="simple" xlink:href="http://fizyka.umk.pl/~grochu/wiki/doku.php?id=zajecia:znd_2014_1:analiza_kodu" text:style-name="Internet_20_link" text:visited-style-name="Visited_20_Internet_20_Link">Statyczna analiza kodu - FXCop</text:a></text:p>
        </text:list-item>
        <text:list-item>
          <text:p text:style-name="Numbering_20_1_Content"> <text:a xlink:type="simple" xlink:href="http://fizyka.umk.pl/~grochu/wiki/doku.php?id=zajecia:znd_2014_1:profiler" text:style-name="Internet_20_link" text:visited-style-name="Visited_20_Internet_20_Link">Profilowanie</text:a></text:p>
        </text:list-item>
        <text:list-item>
          <text:p text:style-name="Numbering_20_1_Content"> <text:a xlink:type="simple" xlink:href="http://fizyka.umk.pl/~grochu/wiki/doku.php?id=zajecia:znd_2014_1:unit_test" text:style-name="Internet_20_link" text:visited-style-name="Visited_20_Internet_20_Link">Testowanie jednostkowe</text:a></text:p>
        </text:list-item>
        <text:list-item>
          <text:p text:style-name="Numbering_20_1_Content"> <text:a xlink:type="simple" xlink:href="http://fizyka.umk.pl/~grochu/wiki/doku.php?id=zajecia:znd_2014_1:documentation" text:style-name="Internet_20_link" text:visited-style-name="Visited_20_Internet_20_Link">Tworzenie dokumentacji</text:a></text:p>
        </text:list-item>
        <text:list-item>
          <text:p text:style-name="Numbering_20_1_Content"> <text:a xlink:type="simple" xlink:href="http://fizyka.umk.pl/~grochu/wiki/doku.php?id=zajecia:znd_2014_1:debbuger" text:style-name="Internet_20_link" text:visited-style-name="Visited_20_Internet_20_Link">Debbugowanie</text:a></text:p>
        </text:list-item>
        <text:list-item>
          <text:p text:style-name="Numbering_20_1_Content_Last"> <text:a xlink:type="simple" xlink:href="http://fizyka.umk.pl/~grochu/wiki/doku.php?id=zajecia:znd_2014_1:zaciemnianie" text:style-name="Internet_20_link" text:visited-style-name="Visited_20_Internet_20_Link">Zaciemnianie kodu</text:a></text:p>
        </text:list-item>
      </text:list>
      <text:p text:style-name="Text_20_body"><text:a xlink:type="simple" xlink:href="http://fizyka.umk.pl/~grochu/wiki/doku.php?id=zajecia:znd_2014_1:znd" text:style-name="Internet_20_link" text:visited-style-name="Visited_20_Internet_20_Link">Powrót do strony zajęć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4_1:sidebar</dc:title>
  </office:meta>
</office:document-meta>
</file>