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git_vs_zadania"/><text:bookmark-start text:name="__RefHeading___aazure_devops_repos_-_zadania_1"/><text:bookmark-start text:name="aazure_devops_repos_-_zadania"/>Aazure DevOps Repos - zadania<text:bookmark-end text:name="__RefHeading___aazure_devops_repos_-_zadania_1"/><text:bookmark-end text:name="aazure_devops_repos_-_zadania"/></text:h>
      <text:p text:style-name="Text_20_body">Zaloguj się do Azure DevOps Services poprzez portal webowy i przejdź do organizacji <text:span text:style-name="Source_20_Text">znd</text:span>, do której posiadasz dostęp.
Lista adresów organizacji:</text:p>
      <text:list text:style-name="List_20_1" text:continue-numbering="false">
        <text:list-item>
          <text:p text:style-name="List_20_1_Content_First"> <text:a xlink:type="simple" xlink:href="https://dev.azure.com/znd1/" text:style-name="Internet_20_link" text:visited-style-name="Visited_20_Internet_20_Link">https://dev.azure.com/znd1/</text:a></text:p>
        </text:list-item>
        <text:list-item>
          <text:p text:style-name="List_20_1_Content"> <text:a xlink:type="simple" xlink:href="https://dev.azure.com/znd2/" text:style-name="Internet_20_link" text:visited-style-name="Visited_20_Internet_20_Link">https://dev.azure.com/znd2/</text:a></text:p>
        </text:list-item>
        <text:list-item>
          <text:p text:style-name="List_20_1_Content"> <text:a xlink:type="simple" xlink:href="https://dev.azure.com/znd3/" text:style-name="Internet_20_link" text:visited-style-name="Visited_20_Internet_20_Link">https://dev.azure.com/znd3/</text:a></text:p>
        </text:list-item>
        <text:list-item>
          <text:p text:style-name="List_20_1_Content"> <text:a xlink:type="simple" xlink:href="https://dev.azure.com/znd4/" text:style-name="Internet_20_link" text:visited-style-name="Visited_20_Internet_20_Link">https://dev.azure.com/znd4/</text:a></text:p>
        </text:list-item>
        <text:list-item>
          <text:p text:style-name="List_20_1_Content_Last"> <text:a xlink:type="simple" xlink:href="https://dev.azure.com/znd5/" text:style-name="Internet_20_link" text:visited-style-name="Visited_20_Internet_20_Link">https://dev.azure.com/znd5/</text:a></text:p>
        </text:list-item>
      </text:list>
      <text:h text:style-name="Heading_20_2" text:outline-level="2"><text:bookmark-start text:name="__RefHeading___zadanienowy_projekt_2"/><text:bookmark-start text:name="zadanienowy_projekt"/>Zadanie:  Nowy projekt<text:bookmark-end text:name="__RefHeading___zadanienowy_projekt_2"/><text:bookmark-end text:name="zadanienowy_projekt"/></text:h>
      <text:list text:style-name="Numbering_20_1" text:continue-numbering="false">
        <text:list-item>
          <text:p text:style-name="Numbering_20_1_Content_First"> Utwórz nowy projekt zespołowy wykorzystujący system kontroli wersji <text:span text:style-name="Strong_20_Emphasis">git</text:span> oraz szablon produkcyjny <text:span text:style-name="Strong_20_Emphasis">Scrum</text:span></text:p>
        </text:list-item>
        <text:list-item>
          <text:p text:style-name="Numbering_20_1_Content"> Dołącz do utworzonego zespołu/projektu użytkownika <text:span text:style-name="Source_20_Text">mgrochowski@windowslive.com</text:span></text:p>
        </text:list-item>
        <text:list-item>
          <text:p text:style-name="Numbering_20_1_Content_Last"> Upublicznij w ramach tego projektu  kod źródłowy dowolnego projektu programistycznego. Może to być jeden z projektów, które powstały w ramach innych zajęć na studiach podyplomowych</text:p>
        </text:list-item>
      </text:list>
      <text:h text:style-name="Heading_20_2" text:outline-level="2"><text:bookmark-start text:name="__RefHeading___zadaniepraca_z_git_3"/><text:bookmark-start text:name="zadaniepraca_z_git"/>Zadanie: Praca z git<text:bookmark-end text:name="__RefHeading___zadaniepraca_z_git_3"/><text:bookmark-end text:name="zadaniepraca_z_git"/></text:h>
      <text:list text:style-name="Numbering_20_1" text:continue-numbering="false">
        <text:list-item>
          <text:p text:style-name="Numbering_20_1_Content_First"> Używając Visual Studio zaloguj się do wybranej organizacji <text:span text:style-name="Source_20_Text">znd1-5</text:span></text:p>
        </text:list-item>
        <text:list-item>
          <text:p text:style-name="Numbering_20_1_Content"> Sklonuj repozytorium git z projektu o nazwie Figury</text:p>
        </text:list-item>
        <text:list-item>
          <text:p text:style-name="Numbering_20_1_Content"> Utwórz gałąź i dokonaj przynajmniej jednej zmiany (dodaj plik lub zmodyfikuj zawartość jednego z plików źródłowych)</text:p>
        </text:list-item>
        <text:list-item>
          <text:p text:style-name="Numbering_20_1_Content"> Zatwierdź zmiany </text:p>
        </text:list-item>
        <text:list-item>
          <text:p text:style-name="Numbering_20_1_Content"> Wypchnij gałąź do zdalnego repozytorium</text:p>
        </text:list-item>
        <text:list-item>
          <text:p text:style-name="Numbering_20_1_Content_Last"> Zgłoś prośbę <text:span text:style-name="Emphasis">pull request</text:span> do użytkownika <text:span text:style-name="Source_20_Text">mgrochowski@windowslive.com</text:span> o scalenie zmian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git_vs_zadania</dc:title>
  </office:meta>
</office:document-meta>
</file>