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:dev:analiza_kodu_zadania"/><text:bookmark-start text:name="__RefHeading___analiza_kodu_-_zadanie_1"/><text:bookmark-start text:name="analiza_kodu_-_zadanie"/>Analiza kodu - zadanie<text:bookmark-end text:name="__RefHeading___analiza_kodu_-_zadanie_1"/><text:bookmark-end text:name="analiza_kodu_-_zadanie"/></text:h>
      <text:p text:style-name="Text_20_body">Korzystając z Visual Studio połącz się z projektem <text:span text:style-name="Source_20_Text">Snake</text:span> znajdującym się w jednej z organizacji <text:span text:style-name="Source_20_Text">znd</text:span>', do której posiadasz dostęp. <text:line-break/>
Oto adresy do projektu:</text:p>
      <text:list text:style-name="List_20_1" text:continue-numbering="false">
        <text:list-item>
          <text:p text:style-name="List_20_1_Content_First"> <text:a xlink:type="simple" xlink:href="https://dev.azure.com/znd1/Snake" text:style-name="Internet_20_link" text:visited-style-name="Visited_20_Internet_20_Link">https://dev.azure.com/znd1/Snake</text:a></text:p>
        </text:list-item>
        <text:list-item>
          <text:p text:style-name="List_20_1_Content"> <text:a xlink:type="simple" xlink:href="https://dev.azure.com/znd2/Snake" text:style-name="Internet_20_link" text:visited-style-name="Visited_20_Internet_20_Link">https://dev.azure.com/znd2/Snake</text:a></text:p>
        </text:list-item>
        <text:list-item>
          <text:p text:style-name="List_20_1_Content"> <text:a xlink:type="simple" xlink:href="https://dev.azure.com/znd3/Snake" text:style-name="Internet_20_link" text:visited-style-name="Visited_20_Internet_20_Link">https://dev.azure.com/znd3/Snake</text:a></text:p>
        </text:list-item>
        <text:list-item>
          <text:p text:style-name="List_20_1_Content"> <text:a xlink:type="simple" xlink:href="https://dev.azure.com/znd4/Snake" text:style-name="Internet_20_link" text:visited-style-name="Visited_20_Internet_20_Link">https://dev.azure.com/znd4/Snake</text:a></text:p>
        </text:list-item>
        <text:list-item>
          <text:p text:style-name="List_20_1_Content_Last"> <text:a xlink:type="simple" xlink:href="https://dev.azure.com/znd5/Snake" text:style-name="Internet_20_link" text:visited-style-name="Visited_20_Internet_20_Link">https://dev.azure.com/znd5/Snake</text:a></text:p>
        </text:list-item>
      </text:list>
      <text:p text:style-name="Text_20_body">Sklonuj repozytorium kodu git, które znajduje się w tym projekcie. 
Repozytorium to zawiera program napisany w C#.
Przed wykonaniem poniższych poleceń utwórz nową gałąź w repozytorium. 
Wszystkie zmiany które zostaną dokonane w kodzie w czasie realizacji zadania powinny być dokonane w ramach tej nowej gałęzi. <text:line-break/>
Wykonaj następujące czynności:</text:p>
      <text:list text:style-name="Numbering_20_1" text:continue-numbering="false">
        <text:list-item>
          <text:p text:style-name="Numbering_20_1_Content_First"> Zainstaluj w projekcie pakiet NuGet analizatora <text:span text:style-name="Source_20_Text">Microsoft.CodeAnalysis.FxCopAnalyzers</text:span></text:p>
        </text:list-item>
        <text:list-item>
          <text:p text:style-name="Numbering_20_1_Content"> Przeprowadź analizę kodu całego projektu </text:p>
        </text:list-item>
        <text:list-item>
          <text:p text:style-name="Numbering_20_1_Content"> Napraw przynajmniej jeden z wykrytych defektów o poziomie ważności ostrzeżenia (<text:span text:style-name="Emphasis">warning</text:span>) </text:p>
        </text:list-item>
        <text:list-item>
          <text:p text:style-name="Numbering_20_1_Content"> Wyeliminuj wszystkie pozostałe ostrzeżenia (<text:span text:style-name="Emphasis">warning</text:span>) uzyskane z analizy zmieniając ich poziom ważności na <text:span text:style-name="Emphasis">None</text:span> lub wyłączając podejrzenie fragmenty kodu z analizy (np. tworząc plik <text:span text:style-name="Source_20_Text">GlobalSuppressions.cs</text:span>') </text:p>
        </text:list-item>
        <text:list-item>
          <text:p text:style-name="Numbering_20_1_Content_Last"> Zatwierdź wykonane zmiany w repozytorium git i wypchnij gałąź z tymi zmianami do zdalnego repozytorium w usłudze Azure Rep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:dev:analiza_kodu_zadania</dc:title>
  </office:meta>
</office:document-meta>
</file>