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fizyka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fizyka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fizyka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fizyka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fizyka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fizyka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fizyka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fizyka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fizyka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fizyka.umk.pl/~grochu/wiki/doku.php?id=zajecia:wzm:spss:generatory_spss" text:style-name="Internet_20_link" text:visited-style-name="Visited_20_Internet_20_Link">Liczby losowe i SPSS</text:a></text:p>
      <text:p text:style-name="Text_20_body"><text:span text:style-name="Plugin_Wrap_Span_">

  - <text:a xlink:type="simple" xlink:href="http://fizyka.umk.pl/~grochu/wiki/doku.php?id=zajecia:wzm:spss:01_wstep" text:style-name="Internet_20_link" text:visited-style-name="Visited_20_Internet_20_Link">Wstęp</text:a>
  - <text:a xlink:type="simple" xlink:href="http://fizyka.umk.pl/~grochu/wiki/doku.php?id=zajecia:wzm:spss:02_dane" text:style-name="Internet_20_link" text:visited-style-name="Visited_20_Internet_20_Link">Zarządzanie danymi</text:a>
  - <text:a xlink:type="simple" xlink:href="http://fizyka.umk.pl/~grochu/wiki/doku.php?id=zajecia:wzm:spss:03_trans" text:style-name="Internet_20_link" text:visited-style-name="Visited_20_Internet_20_Link">Przekształcenia danych</text:a>
  - <text:a xlink:type="simple" xlink:href="http://fizyka.umk.pl/~grochu/wiki/doku.php?id=zajecia:wzm:spss:04_stat" text:style-name="Internet_20_link" text:visited-style-name="Visited_20_Internet_20_Link">Statystyki opisowe</text:a>
  - <text:a xlink:type="simple" xlink:href="http://fizyka.umk.pl/~grochu/wiki/doku.php?id=zajecia:wzm:spss:05_miary" text:style-name="Internet_20_link" text:visited-style-name="Visited_20_Internet_20_Link">Miary tendencji centralnej i rozproszenia</text:a>
  - <text:a xlink:type="simple" xlink:href="http://fizyka.umk.pl/~grochu/wiki/doku.php?id=zajecia:wzm:spss:06_przedzialy" text:style-name="Internet_20_link" text:visited-style-name="Visited_20_Internet_20_Link">Przedziały ufności</text:a>
  - <text:a xlink:type="simple" xlink:href="http://fizyka.umk.pl/~grochu/wiki/doku.php?id=zajecia:wzm:spss:07_testy" text:style-name="Internet_20_link" text:visited-style-name="Visited_20_Internet_20_Link">Testy statystyczne</text:a>
  - <text:a xlink:type="simple" xlink:href="http://fizyka.umk.pl/~grochu/wiki/doku.php?id=zajecia:wzm:spss:08_korelacje" text:style-name="Internet_20_link" text:visited-style-name="Visited_20_Internet_20_Link">Korelacje i regresja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spss_zadania</dc:title>
  </office:meta>
</office:document-meta>
</file>