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01_wstep"/><text:bookmark-start text:name="__RefHeading___wstep_1"/><text:bookmark-start text:name="wstep"/>Wstęp<text:bookmark-end text:name="__RefHeading___wstep_1"/><text:bookmark-end text:name="wstep"/></text:h>
      <text:h text:style-name="Heading_20_2" text:outline-level="2"><text:bookmark-start text:name="__RefHeading___procedura_2"/><text:bookmark-start text:name="procedura"/>Procedura<text:bookmark-end text:name="__RefHeading___procedura_2"/><text:bookmark-end text:name="procedura"/></text:h>
      <text:p text:style-name="Text_20_body">Analiza danych przy użyciu pakietu SPSS</text:p>
      <text:list text:style-name="List_20_1" text:continue-numbering="false">
        <text:list-item>
          <text:p text:style-name="List_20_1_Content_First"> Wczytywanie danych </text:p>
        </text:list-item>
        <text:list-item>
          <text:p text:style-name="List_20_1_Content"> Transformacje danych (selekcja, ważenie, agregacja, transpozycja, itp.)</text:p>
        </text:list-item>
        <text:list-item>
          <text:p text:style-name="List_20_1_Content"> Analiza </text:p>
        </text:list-item>
        <text:list-item>
          <text:p text:style-name="List_20_1_Content"> Interpretacja wyników</text:p>
        </text:list-item>
        <text:list-item>
          <text:p text:style-name="List_20_1_Content_Last"> Publikacja wyników</text:p>
        </text:list-item>
      </text:list>
      <text:h text:style-name="Heading_20_2" text:outline-level="2"><text:bookmark-start text:name="__RefHeading___podstawowe_pojecia_3"/><text:bookmark-start text:name="podstawowe_pojecia"/>Podstawowe pojęcia<text:bookmark-end text:name="__RefHeading___podstawowe_pojecia_3"/><text:bookmark-end text:name="podstawowe_pojecia"/></text:h>
      <text:list text:style-name="List_20_1" text:continue-numbering="false">
        <text:list-item>
          <text:p text:style-name="List_20_1_Content_First"> populacja generalna</text:p>
        </text:list-item>
        <text:list-item>
          <text:p text:style-name="List_20_1_Content"> dane, zbiór danych (<text:span text:style-name="Emphasis">dataset</text:span>)</text:p>
        </text:list-item>
        <text:list-item>
          <text:p text:style-name="List_20_1_Content"> próbka (<text:span text:style-name="Emphasis">sample</text:span>)</text:p>
        </text:list-item>
        <text:list-item>
          <text:p text:style-name="List_20_1_Content"> obserwacja, przypadek, obiekt, wektor (<text:span text:style-name="Emphasis">case</text:span>,<text:span text:style-name="Emphasis">instance</text:span>,<text:span text:style-name="Emphasis">vector</text:span>,<text:span text:style-name="Emphasis">object</text:span>)</text:p>
        </text:list-item>
        <text:list-item>
          <text:p text:style-name="List_20_1_Content"> zmienna, cecha, atrybut (<text:span text:style-name="Emphasis">variable</text:span>, <text:span text:style-name="Emphasis">feature</text:span>,<text:span text:style-name="Emphasis">attribute</text:span>)</text:p>
        </text:list-item>
        <text:list-item>
          <text:p text:style-name="List_20_1_Content"> skala pomiaru: </text:p>
          <text:list text:style-name="List_20_1">
            <text:list-item>
              <text:p text:style-name="List_20_1_Content"> nominalna (nieuporządkowana, <text:span text:style-name="Emphasis">nominal</text:span>,<text:span text:style-name="Emphasis">unordered</text:span>)</text:p>
            </text:list-item>
            <text:list-item>
              <text:p text:style-name="List_20_1_Content"> porządkowa (<text:span text:style-name="Emphasis">ordinal</text:span>, <text:span text:style-name="Emphasis">categorical</text:span>, <text:span text:style-name="Emphasis">ordered</text:span>)</text:p>
            </text:list-item>
            <text:list-item>
              <text:p text:style-name="List_20_1_Content"> ilościowa, rzeczywista  (<text:span text:style-name="Emphasis">scale</text:span>): interwałowa (<text:span text:style-name="Emphasis">interval</text:span>) lub ilorazowa (<text:span text:style-name="Emphasis">ratio</text:span>)</text:p>
            </text:list-item>
          </text:list>
        </text:list-item>
        <text:list-item>
          <text:p text:style-name="List_20_1_Content"> zmienna zależna i niezależna (<text:span text:style-name="Emphasis">dependent</text:span>,<text:span text:style-name="Emphasis">independent</text:span>)</text:p>
        </text:list-item>
        <text:list-item>
          <text:p text:style-name="List_20_1_Content_Last"> analiza jednej zmiennej (<text:span text:style-name="Emphasis">univariate</text:span>), zależności dwóch zmiennych (<text:span text:style-name="Emphasis">bivariate</text:span>) i wielu zmiennych (<text:span text:style-name="Emphasis">multivariate</text:span>)</text:p>
        </text:list-item>
      </text:list>
      <text:h text:style-name="Heading_20_2" text:outline-level="2"><text:bookmark-start text:name="__RefHeading___szybkie_wprowadzenie_do_spss_4"/><text:bookmark-start text:name="szybkie_wprowadzenie_do_spss"/>Szybkie wprowadzenie do SPSS<text:bookmark-end text:name="__RefHeading___szybkie_wprowadzenie_do_spss_4"/><text:bookmark-end text:name="szybkie_wprowadzenie_do_spss"/></text:h>
      <text:h text:style-name="Heading_20_3" text:outline-level="3"><text:bookmark-start text:name="__RefHeading___zadanie_1_5"/><text:bookmark-start text:name="zadanie_1"/>Zadanie 1<text:bookmark-end text:name="__RefHeading___zadanie_1_5"/><text:bookmark-end text:name="zadanie_1"/></text:h>
      <text:list text:style-name="List_20_1" text:continue-numbering="false">
        <text:list-item>
          <text:p text:style-name="List_20_1_Content_First"> wczytaj przykładowe dane (np. <text:span text:style-name="Source_20_Text"><text:span text:style-name="Strong_20_Emphasis">smoking.sav</text:span></text:span>), zobacz w jaki sposób zdefiniowane są zmienne</text:p>
        </text:list-item>
        <text:list-item>
          <text:p text:style-name="List_20_1_Content"> posortuj obserwacje względem wybranej zmiennej </text:p>
        </text:list-item>
        <text:list-item>
          <text:p text:style-name="List_20_1_Content"> przeprowadź analizę częstości jednej ze zmiennych kategorycznych</text:p>
        </text:list-item>
        <text:list-item>
          <text:p text:style-name="List_20_1_Content"> wykonaj wykres kołowy przedstawiający liczebność w poszczególnych grupach dla wybranej cechy kategorycznej</text:p>
        </text:list-item>
        <text:list-item>
          <text:p text:style-name="List_20_1_Content"> spróbuj zmienić wygląd raportu (tytuł, tekst, manipulacje tabelami i wykresami)</text:p>
        </text:list-item>
        <text:list-item>
          <text:p text:style-name="List_20_1_Content"> zapisz raport, zobacz jakie są dostępne formaty</text:p>
        </text:list-item>
        <text:list-item>
          <text:p text:style-name="List_20_1_Content"> zobacz jak wygląda składnia skryptu generującego wynik, spróbuj zmodyfikować niektóre jego wartości i uruchomić</text:p>
        </text:list-item>
        <text:list-item>
          <text:p text:style-name="List_20_1_Content_Last"> zapoznaj się z pomocą udostępnianą w pakiecie SPSS</text:p>
        </text:list-item>
      </text:list>
      <text:h text:style-name="Heading_20_3" text:outline-level="3"><text:bookmark-start text:name="__RefHeading___ogolny_przeglad_6"/><text:bookmark-start text:name="ogolny_przeglad"/>Ogólny przegląd<text:bookmark-end text:name="__RefHeading___ogolny_przeglad_6"/><text:bookmark-end text:name="ogolny_przeglad"/></text:h>
      <text:list text:style-name="List_20_1" text:continue-numbering="false">
        <text:list-item>
          <text:p text:style-name="List_20_1_Content_First"> Widok danych/Widok zmiennych</text:p>
        </text:list-item>
        <text:list-item>
          <text:p text:style-name="List_20_1_Content"> Menu głowne</text:p>
          <text:list text:style-name="List_20_1">
            <text:list-item>
              <text:p text:style-name="List_20_1_Content"> File</text:p>
            </text:list-item>
            <text:list-item>
              <text:p text:style-name="List_20_1_Content"> View</text:p>
            </text:list-item>
            <text:list-item>
              <text:p text:style-name="List_20_1_Content"> Data</text:p>
            </text:list-item>
            <text:list-item>
              <text:p text:style-name="List_20_1_Content"> Transform</text:p>
            </text:list-item>
            <text:list-item>
              <text:p text:style-name="List_20_1_Content"> Analyze</text:p>
            </text:list-item>
            <text:list-item>
              <text:p text:style-name="List_20_1_Content"> Graph</text:p>
            </text:list-item>
            <text:list-item>
              <text:p text:style-name="List_20_1_Content"> Help</text:p>
            </text:list-item>
          </text:list>
        </text:list-item>
        <text:list-item>
          <text:p text:style-name="List_20_1_Content"> Pomoc</text:p>
          <text:list text:style-name="List_20_1">
            <text:list-item>
              <text:p text:style-name="List_20_1_Content"> Indeks</text:p>
            </text:list-item>
            <text:list-item>
              <text:p text:style-name="List_20_1_Content"> Pomoc dostępna w oknach uruchamianych metod</text:p>
            </text:list-item>
            <text:list-item>
              <text:p text:style-name="List_20_1_Content"> Tutorial</text:p>
            </text:list-item>
            <text:list-item>
              <text:p text:style-name="List_20_1_Content"> Trener statystyczny</text:p>
            </text:list-item>
            <text:list-item>
              <text:p text:style-name="List_20_1_Content"> Studia przypadków </text:p>
            </text:list-item>
            <text:list-item>
              <text:p text:style-name="List_20_1_Content"> Opis algorytmow</text:p>
            </text:list-item>
            <text:list-item>
              <text:p text:style-name="List_20_1_Content"> Pomoc dostępne w tabelach raportu „Co to jest?” </text:p>
            </text:list-item>
          </text:list>
        </text:list-item>
        <text:list-item>
          <text:p text:style-name="List_20_1_Content"> Definicja zmiennych</text:p>
          <text:list text:style-name="List_20_1">
            <text:list-item>
              <text:p text:style-name="List_20_1_Content"> nazwa zmiennej</text:p>
            </text:list-item>
            <text:list-item>
              <text:p text:style-name="List_20_1_Content"> typ wartości</text:p>
            </text:list-item>
            <text:list-item>
              <text:p text:style-name="List_20_1_Content"> wartości zmiennych</text:p>
            </text:list-item>
            <text:list-item>
              <text:p text:style-name="List_20_1_Content"> wartości brakujące</text:p>
            </text:list-item>
            <text:list-item>
              <text:p text:style-name="List_20_1_Content_Last"> poziom pomiar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1_wstep</dc:title>
  </office:meta>
</office:document-meta>
</file>