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zm_2010_1:wzm"/><text:bookmark-start text:name="__RefHeading___wybrane_zagadnienia_matematyki_ii_-_statystyczna_analiza_danych_1"/><text:bookmark-start text:name="wybrane_zagadnienia_matematyki_ii_-_statystyczna_analiza_danych"/>Wybrane Zagadnienia Matematyki II - Statystyczna Analiza Danych<text:bookmark-end text:name="__RefHeading___wybrane_zagadnienia_matematyki_ii_-_statystyczna_analiza_danych_1"/><text:bookmark-end text:name="wybrane_zagadnienia_matematyki_ii_-_statystyczna_analiza_danych"/></text:h>
      <text:h text:style-name="Heading_20_2" text:outline-level="2"><text:bookmark-start text:name="__RefHeading___kolokwium_2"/><text:bookmark-start text:name="kolokwium"/>Kolokwium<text:bookmark-end text:name="__RefHeading___kolokwium_2"/><text:bookmark-end text:name="kolokwium"/></text:h>
      <text:p text:style-name="Text_20_body"><text:a xlink:type="simple" xlink:href="http://fizyka.umk.pl/~grochu/wiki/doku.php?id=zajecia:wzm_2010_1:kolokwium_zadanie" text:style-name="Internet_20_link" text:visited-style-name="Visited_20_Internet_20_Link">Kolokwium zaliczeniowe</text:a> <text:span text:style-name="Strong_20_Emphasis">1 czerwca 2010</text:span>, godz. 8.30-10.00, PK I</text:p>
      <text:h text:style-name="Heading_20_2" text:outline-level="2"><text:bookmark-start text:name="__RefHeading___literatura_3"/><text:bookmark-start text:name="literatura"/>Literatura<text:bookmark-end text:name="__RefHeading___literatura_3"/><text:bookmark-end text:name="literatura"/></text:h>
      <text:list text:style-name="List_20_1" text:continue-numbering="false">
        <text:list-item>
          <text:p text:style-name="List_20_1_Content_First"> S. Brandt, <text:span text:style-name="Emphasis">Analiza Danych</text:span>, Wydawnictwo Naukowe PWN, Warszawa 1999</text:p>
        </text:list-item>
        <text:list-item>
          <text:p text:style-name="List_20_1_Content"> G. Argyrous, <text:span text:style-name="Emphasis">Statistics for Research, With a Guide to SPSS</text:span>, (wydawca ???) 2005</text:p>
        </text:list-item>
        <text:list-item>
          <text:p text:style-name="List_20_1_Content"> W. Krysicki, J. Bartos, W. Dyska, K. Królikowska, M. Wasilewski, <text:span text:style-name="Emphasis">Rachunek prawdopodobieństwa i statystyka matematyczna w zadaniach (cz. 2)</text:span>, Wydawnictwo Naukowe PWN, Warszawa 2002</text:p>
        </text:list-item>
        <text:list-item>
          <text:p text:style-name="List_20_1_Content"> W. Kordecki, <text:span text:style-name="Emphasis">Rachunek prawdopodobieństwa i statystyka matematyczna</text:span>, Oficyna wydawnicza GIS, Wrocław 2000</text:p>
        </text:list-item>
        <text:list-item>
          <text:p text:style-name="List_20_1_Content_Last"> R. Wieczorkowski, R. Zielinski, <text:span text:style-name="Emphasis">Komputerowe generatory liczb losowych</text:span>, Wydawnictwo Naukowo-Techniczne, Warszawa 1997 </text:p>
        </text:list-item>
      </text:list>
      <text:h text:style-name="Heading_20_2" text:outline-level="2"><text:bookmark-start text:name="__RefHeading___materialy_do_zajec_4"/><text:bookmark-start text:name="materialy_do_zajec"/>Materiały do zajęć<text:bookmark-end text:name="__RefHeading___materialy_do_zajec_4"/><text:bookmark-end text:name="materialy_do_zajec"/></text:h>
      <text:p text:style-name="Text_20_body"><text:a xlink:type="simple" xlink:href="http://fizyka.umk.pl/~grochu/wiki/doku.php?id=zajecia:wzm_2010_1:spss:spss_zadania" text:style-name="Internet_20_link" text:visited-style-name="Visited_20_Internet_20_Link">Ćwiczenia do zajęć z wykorzystaniem pakietu SPSS</text:a><text:line-break/>
<text:a xlink:type="simple" xlink:href="http://fizyka.umk.pl/~grochu/wiki/doku.php?id=zajecia:wzm_2008:zadania_prog" text:style-name="Internet_20_link" text:visited-style-name="Visited_20_Internet_20_Link">Zadania do zaprogramowania</text:a><text:line-break/>
<text:a xlink:type="simple" xlink:href="http://www.fizyka.umk.pl/~grochu/spss/spss_cwiczenia/data/" text:style-name="Internet_20_link" text:visited-style-name="Visited_20_Internet_20_Link">Zbiory danych do ćwiczeń z zastosowaniem pakietu SPSS</text:a><text:line-break/>
<text:a xlink:type="simple" xlink:href="http://www.fizyka.umk.pl/~grochu/spss/datasets2/" text:style-name="Internet_20_link" text:visited-style-name="Visited_20_Internet_20_Link">Przykładowe zbiory danych do zadań z programowania</text:a><text:line-break/>
<text:a xlink:type="simple" xlink:href="http://www.fizyka.umk.pl/~grochu/spss/wzm_zadania_2006/index.html" text:style-name="Internet_20_link" text:visited-style-name="Visited_20_Internet_20_Link">Zadania z poprzednich lat</text:a><text:line-break/></text:p>
      <text:h text:style-name="Heading_20_2" text:outline-level="2"><text:bookmark-start text:name="__RefHeading___inne_przydatne_odnosniki_5"/><text:bookmark-start text:name="inne_przydatne_odnosniki"/>Inne przydatne odnośniki<text:bookmark-end text:name="__RefHeading___inne_przydatne_odnosniki_5"/><text:bookmark-end text:name="inne_przydatne_odnosniki"/></text:h>
      <text:p text:style-name="Text_20_body"><text:a xlink:type="simple" xlink:href="http://www.statsoft.pl/textbook/stathome.html" text:style-name="Internet_20_link" text:visited-style-name="Visited_20_Internet_20_Link">Internetowy Podręcznik Statystyki</text:a> <text:line-break/>
<text:a xlink:type="simple" xlink:href="http://pl.wikipedia.org/wiki/Przegl%C4%85d_zagadnie%C5%84_z_zakresu_statystyki" text:style-name="Internet_20_link" text:visited-style-name="Visited_20_Internet_20_Link">Przegląd zagadnień z zakresu statystyki</text:a><text:line-break/>
<text:a xlink:type="simple" xlink:href="http://web.uccs.edu/lbecker/SPSS/content.htm" text:style-name="Internet_20_link" text:visited-style-name="Visited_20_Internet_20_Link">SPSS Course</text:a><text:line-break/>
<text:a xlink:type="simple" xlink:href="http://www-users.mat.uni.torun.pl/~joanka/zajecia/spss_inf/2007_08/index.php" text:style-name="Internet_20_link" text:visited-style-name="Visited_20_Internet_20_Link">Ćwiczenia z wykorzystaniem SPSS (Joanna Karłowska-Pik)</text:a><text:line-break/>
<text:a xlink:type="simple" xlink:href="http://www-users.mat.uni.torun.pl/~alzaig/index.html" text:style-name="Internet_20_link" text:visited-style-name="Visited_20_Internet_20_Link">Alexander Zaigraev - strona domowa</text:a><text:line-break/>
<text:a xlink:type="simple" xlink:href="http://socr.stat.ucla.edu/SOCR.html" text:style-name="Internet_20_link" text:visited-style-name="Visited_20_Internet_20_Link">Statistics Online Computational Resource</text:a> <text:line-break/>
<text:a xlink:type="simple" xlink:href="http://davidmlane.com/hyperstat/index.html" text:style-name="Internet_20_link" text:visited-style-name="Visited_20_Internet_20_Link">HyperStat Online Statistics Textbook</text:a><text:line-break/>
<text:a xlink:type="simple" xlink:href="http://www.math.yorku.ca/SCS/StatResource.html" text:style-name="Internet_20_link" text:visited-style-name="Visited_20_Internet_20_Link">Statistics and Statistical Graphics Resources</text:a> <text:line-break/>
<text:a xlink:type="simple" xlink:href="http://www.ruf.rice.edu/~lane/rvls.html" text:style-name="Internet_20_link" text:visited-style-name="Visited_20_Internet_20_Link"> Rice Virtual Lab in Statistics</text:a> <text:line-break/>
<text:a xlink:type="simple" xlink:href="http://statpages.org/#Other" text:style-name="Internet_20_link" text:visited-style-name="Visited_20_Internet_20_Link">Web Pages that Perform Statistical Calculations!</text:a> <text:line-break/>
<text:a xlink:type="simple" xlink:href="http://www.math.unb.ca/~knight/utility/" text:style-name="Internet_20_link" text:visited-style-name="Visited_20_Internet_20_Link">Tablice statystyczne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zm_2010_1:wzm</dc:title>
  </office:meta>
</office:document-meta>
</file>