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sidebar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fizyka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fizyka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fizyka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fizyka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fizyka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fizyka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fizyka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fizyka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fizyka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fizyka.umk.pl/~grochu/wiki/doku.php?id=zajecia:wzm:spss:generatory_spss" text:style-name="Internet_20_link" text:visited-style-name="Visited_20_Internet_20_Link">Liczby losowe i SP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sidebar</dc:title>
  </office:meta>
</office:document-meta>
</file>