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:spss:08_korelacje"/><text:bookmark-start text:name="__RefHeading___korelacja_i_regresja_1"/><text:bookmark-start text:name="korelacja_i_regresja"/>Korelacja i regresja<text:bookmark-end text:name="__RefHeading___korelacja_i_regresja_1"/><text:bookmark-end text:name="korelacja_i_regresja"/></text:h>
      <text:list text:style-name="List_20_1" text:continue-numbering="false">
        <text:list-item>
          <text:p text:style-name="List_20_1_Content_First"> <text:span text:style-name="Source_20_Text"> Analyze</text:span> -&gt; <text:span text:style-name="Source_20_Text">Regression</text:span> -&gt; <text:span text:style-name="Source_20_Text">Linear</text:span> <text:line-break/>Regresja liniowa, wsp. korelacji Pearsona, macierz kowariancji, przedziały ufności dla wsp. regresji liniowej.</text:p>
        </text:list-item>
        <text:list-item>
          <text:p text:style-name="List_20_1_Content">  <text:span text:style-name="Source_20_Text">Graphs</text:span> -&gt; <text:span text:style-name="Source_20_Text">Interactive</text:span> -&gt; <text:span text:style-name="Source_20_Text">Scatterplot</text:span>, zakładka <text:span text:style-name="Source_20_Text">Fit</text:span> <text:line-break/>Dopasowanie linii do wykresu rozrzutu.</text:p>
        </text:list-item>
        <text:list-item>
          <text:p text:style-name="List_20_1_Content_Last"> <text:span text:style-name="Source_20_Text">Analyze</text:span> -&gt; <text:span text:style-name="Source_20_Text">Correlate</text:span> -&gt; <text:span text:style-name="Source_20_Text">Bivariate</text:span> <text:line-break/>Wsp .korelacji Pearsona.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Dane <text:a xlink:type="simple" xlink:href="http://www.fizyka.umk.pl/~grochu/spss/data/wiek_wzrost_1.sav" text:style-name="Internet_20_link" text:visited-style-name="Visited_20_Internet_20_Link">wiek_wzrost.sav</text:a> zawierają pomiary wzrostu oraz wieku.<text:line-break/>
Czy istnieje korelacja pomiędzy tymi zmiennymi? (sporządź wykres rozrzutu i wyznacz wsp. korelacji Pearsona)<text:line-break/>
Wyznaczyć krzywą regresji liniowej dla zmiennej wiek względem zmiennej wzrost. </text:p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W zbiorze danych <text:span text:style-name="Source_20_Text"><text:span text:style-name="Strong_20_Emphasis">Swiat95.sav</text:span></text:span> wyznaczyć krzywą regresji liniowej dla zmiennej <text:span text:style-name="Source_20_Text"><text:span text:style-name="Strong_20_Emphasis">lifeexf</text:span></text:span> względem zmiennych <text:span text:style-name="Source_20_Text"><text:span text:style-name="Strong_20_Emphasis">ferlitly</text:span></text:span> oraz <text:span text:style-name="Source_20_Text"><text:span text:style-name="Strong_20_Emphasis">babymort</text:span></text:span>.<text:line-break/>
To samo wykonać dla zmiennej <text:span text:style-name="Source_20_Text"><text:span text:style-name="Strong_20_Emphasis">lifeexpn</text:span></text:span> względem zmiennej <text:span text:style-name="Source_20_Text"><text:span text:style-name="Strong_20_Emphasis">calories</text:span></text:span>.<text:line-break/>
W którym przypadku prosta jest najlepiej dopasowana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pss:08_korelacje</dc:title>
  </office:meta>
</office:document-meta>
</file>