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start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W semestrze letnim 2017/2018 zajęcia odbywają się:</text:p>
      <text:list text:style-name="List_20_1" text:continue-numbering="false">
        <text:list-item>
          <text:p text:style-name="LastListParagraph_List_20_1_Content_First"> poniedziałki godz. 10-12 w sali PK2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#zajecia:winprog_2018_1:start" text:style-name="Local_20_link" text:visited-style-name="Visited_20_Local_20_Link">Start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winprog_2018_1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fizyka.umk.pl/~grochu/wiki/doku.php?id=zajecia:winprog_2018_1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fizyka.umk.pl/~grochu/wiki/doku.php?id=zajecia:winprog_2018_1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fizyka.umk.pl/~grochu/wiki/doku.php?id=zajecia:winprog_2018_1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fizyka.umk.pl/~grochu/wiki/doku.php?id=zajecia:winprog_2018_1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fizyka.umk.pl/~grochu/wiki/doku.php?id=zajecia:winprog_2018_1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fizyka.umk.pl/~grochu/wiki/doku.php?id=zajecia:winprog_2018_1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fizyka.umk.pl/~grochu/wiki/doku.php?id=zajecia:winprog_2018_1:pinvoke" text:style-name="Internet_20_link" text:visited-style-name="Visited_20_Internet_20_Link">PInvoke</text:a></text:p>
        </text:list-item>
      </text:list>
      <text:p text:style-name="Text_20_body"><text:a xlink:type="simple" xlink:href="http://fizyka.umk.pl/~grochu/wiki/doku.php?id=zajecia:winprog_2018_1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Zaliczenie zajęć odbywa się na podstawie wyników uzyskanych na kolokwiach. </text:p>
      <text:h text:style-name="Heading_20_2" text:outline-level="2"><text:bookmark-start text:name="__RefHeading___wstepny_plan_4"/><text:bookmark-start text:name="wstepny_plan"/>Wstępny plan<text:bookmark-end text:name="__RefHeading___wstepny_plan_4"/><text:bookmark-end text:name="wstepny_plan"/></text:h>
      <text:list text:style-name="Numbering_20_1" text:continue-numbering="false">
        <text:list-item>
          <text:p text:style-name="Numbering_20_1_Content_First"> Czym jest Windows Application Programmer Interface (WinAPI)?</text:p>
        </text:list-item>
        <text:list-item>
          <text:p text:style-name="Numbering_20_1_Content"> Komunikaty Windows</text:p>
        </text:list-item>
        <text:list-item>
          <text:p text:style-name="Numbering_20_1_Content"> Graficzny interfejsu użytkownika (GUI) z poziomu WinAPI</text:p>
        </text:list-item>
        <text:list-item>
          <text:p text:style-name="Numbering_20_1_Content"> Procesy i wątki</text:p>
        </text:list-item>
        <text:list-item>
          <text:p text:style-name="Numbering_20_1_Content"> Biblioteki DLL, aplety panelu sterowania, haki (dema)</text:p>
        </text:list-item>
        <text:list-item>
          <text:p text:style-name="Numbering_20_1_Content"> Funkcje jądra i powłoki służące do obsługi lokalnych plików, katalogów i dysków</text:p>
        </text:list-item>
        <text:list-item>
          <text:p text:style-name="Numbering_20_1_Content"> Rejestr systemu Windows</text:p>
        </text:list-item>
        <text:list-item>
          <text:p text:style-name="Numbering_20_1_Content"> Usługi systemu Windows (?)</text:p>
        </text:list-item>
        <text:list-item>
          <text:p text:style-name="Numbering_20_1_Content"> Elementy programowania sieciowego (Windows Sockets 2)</text:p>
        </text:list-item>
        <text:list-item>
          <text:p text:style-name="Numbering_20_1_Content_Last"> Technologia P/Invoke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"> Jeffrey Ritcher, Programowanie Aplikacji dla Microsoft Windows, Wydawnictwo RM, Warszawa 2002</text:p>
        </text:list-item>
        <text:list-item>
          <text:p text:style-name="List_20_1_Content"> Jeffrey Richter, Christopher Nasarre Windows via C/C++ (wydanie 5), Microsoft Press, Warszawa 2009</text:p>
        </text:list-item>
        <text:list-item>
          <text:p text:style-name="List_20_1_Content_Last"> Johnson M. Hart Programowanie w systemie Windows (wydanie 4), Helion 2010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msdn.microsoft.com/pl-pl/dn308572.aspx" text:style-name="Internet_20_link" text:visited-style-name="Visited_20_Internet_20_Link">MSDN Windows Development</text:a></text:p>
        </text:list-item>
        <text:list-item>
          <text:p text:style-name="List_20_1_Conten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"> <text:a xlink:type="simple" xlink:href="http://www.tenouk.com/Sitemap.html" text:style-name="Internet_20_link" text:visited-style-name="Visited_20_Internet_20_Link">Tenouk's C &amp; C++ Site Index</text:a></text:p>
        </text:list-item>
        <text:list-item>
          <text:p text:style-name="List_20_1_Content"> <text:a xlink:type="simple" xlink:href="http://www.pinvoke.net/" text:style-name="Internet_20_link" text:visited-style-name="Visited_20_Internet_20_Link">PInvoke.net</text:a> </text:p>
        </text:list-item>
        <text:list-item>
          <text:p text:style-name="List_20_1_Content_Last"> <text:a xlink:type="simple" xlink:href="https://stackoverflow.com/questions/17851348/what-do-lresult-wparam-and-lparam-mean" text:style-name="Internet_20_link" text:visited-style-name="Visited_20_Internet_20_Link">What do LRESULT, WPARAM and LPARAM mea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start</dc:title>
  </office:meta>
</office:document-meta>
</file>