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 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_2018_1:wstep_pierwsze_okno" text:style-name="Internet_20_link" text:visited-style-name="Visited_20_Internet_20_Link">Win API - wstę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window.c" text:style-name="Internet_20_link" text:visited-style-name="Visited_20_Internet_20_Link">window.c</text:a>     </text:p>
          </table:table-cell>
          <table:table-cell office:value-type="string" table:style-name="tablecell">
            <text:p text:style-name="tablealignleft"> 03/03/2018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_2018_1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kontrolki.cpp" text:style-name="Internet_20_link" text:visited-style-name="Visited_20_Internet_20_Link">kontrolki.cpp</text:a>     </text:p>
          </table:table-cell>
          <table:table-cell office:value-type="string" table:style-name="tablecell">
            <text:p text:style-name="tablealignleft"> 06/03/2018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_2018_1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kontrolki3.cpp" text:style-name="Internet_20_link" text:visited-style-name="Visited_20_Internet_20_Link">kontrolki3.cpp</text:a>     </text:p>
          </table:table-cell>
          <table:table-cell office:value-type="string" table:style-name="tablecell">
            <text:p text:style-name="tablealignleft"> 12/03/2018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_2018_1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enum_windows.c" text:style-name="Internet_20_link" text:visited-style-name="Visited_20_Internet_20_Link">enum_windows.c</text:a>     </text:p>
          </table:table-cell>
          <table:table-cell office:value-type="string" table:style-name="tablecell">
            <text:p text:style-name="tablealignleft"> 26/03/2018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_2018_1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enum_windows_and_save.c" text:style-name="Internet_20_link" text:visited-style-name="Visited_20_Internet_20_Link">enum_windows_and_save.c</text:a>     </text:p>
          </table:table-cell>
          <table:table-cell office:value-type="string" table:style-name="tablecell">
            <text:p text:style-name="tablealignleft"> 09/04/2018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_2018_1:gdi" text:style-name="Internet_20_link" text:visited-style-name="Visited_20_Internet_20_Link">GDI - Paint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left"> 16/04/2018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_2018_1:gdi" text:style-name="Internet_20_link" text:visited-style-name="Visited_20_Internet_20_Link">GDI - Space Invader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invaders1.zip" text:style-name="Internet_20_link" text:visited-style-name="Visited_20_Internet_20_Link">invaders1.zip</text:a>      </text:p>
          </table:table-cell>
          <table:table-cell office:value-type="string" table:style-name="tablecell">
            <text:p text:style-name="tablealignleft"> 07/05/2018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_2018_1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czat_serwer_2018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left"> 19/05/2018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_2018_1:dll_i_haki" text:style-name="Internet_20_link" text:visited-style-name="Visited_20_Internet_20_Link">DLL + hak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biblioteka.zip" text:style-name="Internet_20_link" text:visited-style-name="Visited_20_Internet_20_Link">biblioteka.zip</text:a>  <text:line-break/> <text:a xlink:type="simple" xlink:href="http://fizyka.umk.pl/~grochu/wiki/lib/exe/fetch.php?media=zajecia:winprog_2018_1:src:hak.zip" text:style-name="Internet_20_link" text:visited-style-name="Visited_20_Internet_20_Link">hak.zip</text:a>   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_2018_1:register" text:style-name="Internet_20_link" text:visited-style-name="Visited_20_Internet_20_Link">Rejestry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register.cpp" text:style-name="Internet_20_link" text:visited-style-name="Visited_20_Internet_20_Link">register.cpp</text:a>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winprog_2018_1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pinvoke_enum_windows.zip" text:style-name="Internet_20_link" text:visited-style-name="Visited_20_Internet_20_Link">pinvoke_enum_windows.zip</text:a>   </text:p>
          </table:table-cell>
          <table:table-cell office:value-type="string" table:style-name="tablecell">
            <text:p text:style-name="tablealignleft"> 05/06/2018 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fizyka.umk.pl/~grochu/wiki/doku.php?id=zajecia:winprog_2018_1:pinvoke" text:style-name="Internet_20_link" text:visited-style-name="Visited_20_Internet_20_Link">PInvoke + WinForm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pinvoke_messages.zip" text:style-name="Internet_20_link" text:visited-style-name="Visited_20_Internet_20_Link">pinvoke_messages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fizyka.umk.pl/~grochu/wiki/doku.php?id=zajecia:winprog_2018_1:pinvoke" text:style-name="Internet_20_link" text:visited-style-name="Visited_20_Internet_20_Link">PInvoke + WPF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wpf_app1.zip" text:style-name="Internet_20_link" text:visited-style-name="Visited_20_Internet_20_Link">wpf_app1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pliki</dc:title>
  </office:meta>
</office:document-meta>
</file>