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pinvoke"/><text:bookmark-start text:name="__RefHeading___pinvoke_1"/><text:bookmark-start text:name="pinvoke"/>PInvoke<text:bookmark-end text:name="__RefHeading___pinvoke_1"/><text:bookmark-end text:name="pinvoke"/></text:h>
      <text:list text:style-name="List_20_1" text:continue-numbering="false">
        <text:list-item>
          <text:p text:style-name="List_20_1_Content_First"> <text:a xlink:type="simple" xlink:href="https://msdn.microsoft.com/en-us/library/ms235282.aspx" text:style-name="Internet_20_link" text:visited-style-name="Visited_20_Internet_20_Link">Calling Native Functions from Managed Code</text:a></text:p>
        </text:list-item>
        <text:list-item>
          <text:p text:style-name="List_20_1_Content"> <text:a xlink:type="simple" xlink:href="http://www.pinvoke.net/index.aspx" text:style-name="Internet_20_link" text:visited-style-name="Visited_20_Internet_20_Link">PInvoke.net</text:a> wiki biblioteki PInvoke.NET zawierające pasujące sygnatury typów niezbędnych do przeprowadzenia marshallingu</text:p>
        </text:list-item>
        <text:list-item>
          <text:p text:style-name="List_20_1_Content"> <text:a xlink:type="simple" xlink:href="https://docs.microsoft.com/en-us/dotnet/framework/wpf/advanced/wpf-and-win32-interoperation?view=netframework-4.7.2" text:style-name="Internet_20_link" text:visited-style-name="Visited_20_Internet_20_Link">WPF and Win32 Interoperation</text:a></text:p>
        </text:list-item>
        <text:list-item>
          <text:p text:style-name="List_20_1_Content_Last"> <text:a xlink:type="simple" xlink:href="https://pingfu.net/receive-wndproc-messages-in-wpf" text:style-name="Internet_20_link" text:visited-style-name="Visited_20_Internet_20_Link">How to receive WndProc messages in WPF</text:a></text:p>
        </text:list-item>
      </text:list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Za pomocą mechanizmu PInvoke włącz do kodu zarządzanego w C# funkcję <text:span text:style-name="Source_20_Text">Komunikat()</text:span> z biblioteki DLL  z poprzednich zajęć (<text:a xlink:type="simple" xlink:href="http://fizyka.umk.pl/~grochu/wiki/lib/exe/fetch.php?media=zajecia:winprog_2018_1:src:biblioteka.zip" text:style-name="Internet_20_link" text:visited-style-name="Visited_20_Internet_20_Link">biblioteka.zip</text:a>)</text:p>
      <text:list text:style-name="List_20_1" text:continue-numbering="false">
        <text:list-item>
          <text:p text:style-name="List_20_1_Content_First"> utwórz projekt aplikacji .Net w C# (np. aplikacja konsolowa)</text:p>
        </text:list-item>
        <text:list-item>
          <text:p text:style-name="List_20_1_Content"> dodaj przestrzeń nazw: <text:a xlink:type="simple" xlink:href="https://msdn.microsoft.com/en-us/library/system.runtime.interopservices(v=vs.110).aspx" text:style-name="Internet_20_link" text:visited-style-name="Visited_20_Internet_20_Link">System.Runtime.InteropServices</text:a></text:p>
        </text:list-item>
        <text:list-item>
          <text:p text:style-name="List_20_1_Content_Last"> użyj atrybutu <text:a xlink:type="simple" xlink:href="https://msdn.microsoft.com/en-us/library/system.runtime.interopservices.dllimportattribute(v=vs.110).aspx" text:style-name="Internet_20_link" text:visited-style-name="Visited_20_Internet_20_Link">DLLImportAtributte</text:a> do włączenia funkcji <text:span text:style-name="Source_20_Text">Komunikat</text:span> do jako statyczną metodę jednej z klas w C# i przetestuj działanie tej funkcji</text:p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Zaimplementuj aplikację, która korzystając z mechanizmów PInvoke woła funkcje systemowe WinAPI i 
wyświetla następujące informacje:</text:p>
      <text:list text:style-name="List_20_1" text:continue-numbering="false">
        <text:list-item>
          <text:p text:style-name="List_20_1_Content_First"> ilość wolnej przestrzeni dyskowej partycji C: korzystając z funkcji <text:a xlink:type="simple" xlink:href="https://msdn.microsoft.com/pl-pl/library/windows/desktop/aa364937(v=vs.85).aspx" text:style-name="Internet_20_link" text:visited-style-name="Visited_20_Internet_20_Link">GetDiskFreeSpaceEx()</text:a></text:p>
        </text:list-item>
        <text:list-item>
          <text:p text:style-name="List_20_1_Content"> listę okien za pomocą funkcji <text:a xlink:type="simple" xlink:href="https://msdn.microsoft.com/en-us/library/windows/desktop/ms633497(v=vs.85).aspx" text:style-name="Internet_20_link" text:visited-style-name="Visited_20_Internet_20_Link">EnumWIndows()</text:a>, podając tekst związany z oknem uzyskany za pomocą komunikatu <text:a xlink:type="simple" xlink:href="https://msdn.microsoft.com/en-us/library/windows/desktop/ms632627(v=vs.85).aspx" text:style-name="Internet_20_link" text:visited-style-name="Visited_20_Internet_20_Link">WM_GETTEXT</text:a></text:p>
        </text:list-item>
        <text:list-item>
          <text:p text:style-name="List_20_1_Content"> nazwy modułów (plików exe) związanych z wszystkimi procesami działającymi aktualnie w systemie korzystając z funkcji:</text:p>
          <text:list text:style-name="List_20_1">
            <text:list-item>
              <text:p text:style-name="List_20_1_Content"> <text:a xlink:type="simple" xlink:href="https://msdn.microsoft.com/pl-pl/library/windows/desktop/ms682629(v=vs.85).aspx" text:style-name="Internet_20_link" text:visited-style-name="Visited_20_Internet_20_Link">EnumProcesses</text:a></text:p>
            </text:list-item>
            <text:list-item>
              <text:p text:style-name="List_20_1_Content"> <text:a xlink:type="simple" xlink:href="https://msdn.microsoft.com/en-us/library/windows/desktop/ms684320(v=vs.85).aspx" text:style-name="Internet_20_link" text:visited-style-name="Visited_20_Internet_20_Link">OpenProcess</text:a></text:p>
            </text:list-item>
            <text:list-item>
              <text:p text:style-name="List_20_1_Content"> <text:a xlink:type="simple" xlink:href="https://msdn.microsoft.com/en-us/library/windows/desktop/ms682631(v=vs.85).aspx" text:style-name="Internet_20_link" text:visited-style-name="Visited_20_Internet_20_Link">EnumProcessModules</text:a></text:p>
            </text:list-item>
            <text:list-item>
              <text:p text:style-name="List_20_1_Content"> <text:a xlink:type="simple" xlink:href="https://msdn.microsoft.com/en-us/library/windows/desktop/ms683198(v=vs.85).aspx" text:style-name="Internet_20_link" text:visited-style-name="Visited_20_Internet_20_Link">GetModuleFileNameEx</text:a></text:p>
            </text:list-item>
            <text:list-item>
              <text:p text:style-name="List_20_1_Content_Last"> przykład w WinAPI: <text:a xlink:type="simple" xlink:href="https://msdn.microsoft.com/en-us/library/windows/desktop/ms682621(v=vs.85).aspx" text:style-name="Internet_20_link" text:visited-style-name="Visited_20_Internet_20_Link">https://msdn.microsoft.com/en-us/library/windows/desktop/ms682621(v=vs.85).aspx</text:a></text:p>
            </text:list-item>
          </text:list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Zaimplementuj aplikację okienkową w .NET (WindowsForms lun WPF), która pozwala przesłać zadany tekt do wszystkich działających aplikacji notatnik („Notepad.exe”):</text:p>
      <text:list text:style-name="List_20_1" text:continue-numbering="false">
        <text:list-item>
          <text:p text:style-name="List_20_1_Content_First"> okno aplikacji zawiera kontrolke edycyją oraz przycisk „wyślij”. Po wciśnięciu tego przycisku tekst z kontrolku edycyjnej jest wysyłany do wzystkich działających instancji aplikacji notanika,  </text:p>
        </text:list-item>
        <text:list-item>
          <text:p text:style-name="List_20_1_Content"> metoda <text:a xlink:type="simple" xlink:href="https://msdn.microsoft.com/en-us/library/system.diagnostics.process.getprocessesbyname(v=vs.110).aspx" text:style-name="Internet_20_link" text:visited-style-name="Visited_20_Internet_20_Link">GetProcessesByName</text:a> pozwala uzyskać listę wszystkich procesów o zadanej nazwie (np. <text:span text:style-name="Source_20_Text">Notepad</text:span>),</text:p>
        </text:list-item>
        <text:list-item>
          <text:p text:style-name="List_20_1_Content"> funkcja <text:a xlink:type="simple" xlink:href="https://msdn.microsoft.com/en-us/library/windows/desktop/ms633500(v=vs.85).aspx" text:style-name="Internet_20_link" text:visited-style-name="Visited_20_Internet_20_Link">FindWindowEx</text:a> pozwal uzyskać uchwytokna lub  kontrolki o podanej nazwie lub o podanej klasie okien (kontrolka edycyjna należy do klasy okien „Edit”),</text:p>
        </text:list-item>
        <text:list-item>
          <text:p text:style-name="List_20_1_Content"> wykorzystaj komunikat <text:span text:style-name="Source_20_Text">WM_SETTEXT</text:span> do przesłania tekstu do notatnika. Przesłanie tekstu w komunikacie wymaga umieszczenia go w niezarządzanej pamięci za pomocą metody <text:a xlink:type="simple" xlink:href="https://msdn.microsoft.com/pl-pl/library/system.runtime.interopservices.marshal.stringtohglobaluni(v=vs.110).aspx" text:style-name="Internet_20_link" text:visited-style-name="Visited_20_Internet_20_Link">Marshal.StringToHGlobalUni()</text:a>,</text:p>
        </text:list-item>
        <text:list-item>
          <text:p text:style-name="List_20_1_Content"> dodaj do aplikacji przycisk uruchamiający kolejną instancję aplikacji Notatnik za pomocą metody <text:a xlink:type="simple" xlink:href="https://msdn.microsoft.com/pl-pl/library/system.diagnostics.process.start(v=vs.110).aspx" text:style-name="Internet_20_link" text:visited-style-name="Visited_20_Internet_20_Link">Process.Start()</text:a>,</text:p>
        </text:list-item>
        <text:list-item>
          <text:p text:style-name="List_20_1_Content_Last"> dodaj nową kontrolkę edycyjną oraz przycisk. Po wciśnięciu przycisku wysyłany jest komunikat <text:span text:style-name="Source_20_Text">WM_CLOSE</text:span> do wszystkich okien, których nazwa pasuje do tekstu wpisanego w kontrolce edycyjnej.</text:p>
        </text:list-item>
      </text:list>
      <text:p text:style-name="Text_20_body">Lokalizację kontrolki edycyjnej i nazwę klasy okien kontrolki w aplikacji Notepad.exe mozna zlokalizować za pomocą programu Spy++. Uwaga: aplikacja Spy++ wymaga uprawnień administracyjnych.</text:p>
      <text:h text:style-name="Heading_20_2" text:outline-level="2"><text:bookmark-start text:name="__RefHeading___zadanie_4_5"/><text:bookmark-start text:name="zadanie_4"/>Zadanie 4<text:bookmark-end text:name="__RefHeading___zadanie_4_5"/><text:bookmark-end text:name="zadanie_4"/></text:h>
      <text:p text:style-name="Text_20_body">Napisz aplikację okienkową Windows Forms, która wyświetla w kontrolce ListBox, wszystkie komunikaty napływające do okna głównego aplikacji.</text:p>
      <text:list text:style-name="List_20_1" text:continue-numbering="false">
        <text:list-item>
          <text:p text:style-name="List_20_1_Content_First"> dociąż metodę <text:a xlink:type="simple" xlink:href="https://msdn.microsoft.com/pl-pl/library/system.windows.forms.control.wndproc(v=vs.110).aspx" text:style-name="Internet_20_link" text:visited-style-name="Visited_20_Internet_20_Link">WndProc()</text:a>, która umieszcza informacje na temat napływających komunikatów w kontrolce ListBox</text:p>
        </text:list-item>
        <text:list-item>
          <text:p text:style-name="List_20_1_Content"> dodaj przycisk pozwalający wyczyścić zawartość kontrolki ListBox,</text:p>
        </text:list-item>
        <text:list-item>
          <text:p text:style-name="List_20_1_Content_Last"> dodaj CheckBox, którego zaznaczenie powoduje włączenie/wyłączenie zapisywania komunikatów w kontrolce ListBox.</text:p>
        </text:list-item>
      </text:list>
      <text:h text:style-name="Heading_20_2" text:outline-level="2"><text:bookmark-start text:name="__RefHeading___zadanie_4a_6"/><text:bookmark-start text:name="zadanie_4a"/>Zadanie 4a<text:bookmark-end text:name="__RefHeading___zadanie_4a_6"/><text:bookmark-end text:name="zadanie_4a"/></text:h>
      <text:p text:style-name="Text_20_body">Napisz aplikację okienkową WPF, która wyświetla w kontrolce ListBox, wszystkie komunikaty (nazwy komunikatów lub ich numery) napływające do okna głównego aplikacji.</text:p>
      <text:list text:style-name="List_20_1" text:continue-numbering="false">
        <text:list-item>
          <text:p text:style-name="List_20_1_Content_First"> uzyskaj dostep do okna Win32, w którym osadzona jest zawartość aplikacji WPF za pomocą metody <text:a xlink:type="simple" xlink:href="https://msdn.microsoft.com/pl-pl/library/system.windows.presentationsource.fromvisual(v=vs.110).aspx" text:style-name="Internet_20_link" text:visited-style-name="Visited_20_Internet_20_Link">FromVisual()</text:a>. Metoda ta pozwala uzyskać obiekt klasy <text:a xlink:type="simple" xlink:href="https://docs.microsoft.com/en-us/dotnet/api/system.windows.interop.hwndsource?view=netframework-4.7.2" text:style-name="Internet_20_link" text:visited-style-name="Visited_20_Internet_20_Link">HwndSource</text:a>, która dostarcza uchwyt i dostep implementacji okna Win32 oraz implementuje własną procedurę okna.</text:p>
        </text:list-item>
        <text:list-item>
          <text:p text:style-name="List_20_1_Content"> dodaj własną implementację procedury okna w postacu delegata <text:a xlink:type="simple" xlink:href="https://docs.microsoft.com/en-us/dotnet/api/system.windows.interop.hwndsourcehook?view=netframework-4.7.2" text:style-name="Internet_20_link" text:visited-style-name="Visited_20_Internet_20_Link">HwndSourceHook</text:a> rejestrowanego za pomocą metody <text:a xlink:type="simple" xlink:href="https://docs.microsoft.com/en-us/dotnet/api/system.windows.interop.hwndsource.addhook" text:style-name="Internet_20_link" text:visited-style-name="Visited_20_Internet_20_Link">AddHook</text:a></text:p>
        </text:list-item>
        <text:list-item>
          <text:p text:style-name="List_20_1_Content"> przykład: <text:a xlink:type="simple" xlink:href="https://pingfu.net/receive-wndproc-messages-in-wpf" text:style-name="Internet_20_link" text:visited-style-name="Visited_20_Internet_20_Link">How to receive WndProc messages in WPF</text:a></text:p>
        </text:list-item>
        <text:list-item>
          <text:p text:style-name="List_20_1_Content"> dodaj przycisk pozwalający wyczyścić zawartość kontrolki ListBox,</text:p>
        </text:list-item>
        <text:list-item>
          <text:p text:style-name="List_20_1_Content_Last"> dodaj CheckBox, którego zaznaczenie powoduje włączenie/wyłączenie zapisywania komunikatów w kontrolce ListBox.</text:p>
        </text:list-item>
      </text:list>
      <text:h text:style-name="Heading_20_2" text:outline-level="2"><text:bookmark-start text:name="__RefHeading___zadanie_5_7"/><text:bookmark-start text:name="zadanie_5"/>Zadanie 5<text:bookmark-end text:name="__RefHeading___zadanie_5_7"/><text:bookmark-end text:name="zadanie_5"/></text:h>
      <text:p text:style-name="Text_20_body">Napisz aplikację (Windows Forms lub WPF), która rejestruje w systemie komunikat „KomunikatWinApi” i pozwala wysłać go do wszystkich innych aplikacji.</text:p>
      <text:list text:style-name="List_20_1" text:continue-numbering="false">
        <text:list-item>
          <text:p text:style-name="List_20_1_Content_First"> zarejestruj komunikat <text:span text:style-name="Source_20_Text">KomunikatWinApi</text:span> za pomocą funkcji <text:a xlink:type="simple" xlink:href="https://msdn.microsoft.com/pl-pl/library/windows/desktop/ms644947(v=vs.85).aspx" text:style-name="Internet_20_link" text:visited-style-name="Visited_20_Internet_20_Link">RegisterWindowMessage</text:a></text:p>
        </text:list-item>
        <text:list-item>
          <text:p text:style-name="List_20_1_Content"> dodaj przycisk powodujący wysłanie zarejestrowanego komunikatu do wszystkich okien głównych na pulpicie (uchwyt <text:span text:style-name="Source_20_Text">HWND_BROADCAST</text:span>)</text:p>
        </text:list-item>
        <text:list-item>
          <text:p text:style-name="List_20_1_Content"> dodaj kontrolkę ListBox, w której będą umieszczane informacje o komunikatach wysłanych z innych aplikacji</text:p>
        </text:list-item>
        <text:list-item>
          <text:p text:style-name="List_20_1_Content_Last"> uruchom kilka instancji aplikacji i przetestuj mechanizm rozsyłania wiadom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pinvoke</dc:title>
  </office:meta>
</office:document-meta>
</file>