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Zajęcia odbywają się:</text:p>
      <text:list text:style-name="List_20_1" text:continue-numbering="false">
        <text:list-item>
          <text:p text:style-name="List_20_1_Content_First"> we wtorek w godz. 10-12 w sali PK COK.</text:p>
        </text:list-item>
        <text:list-item>
          <text:p text:style-name="List_20_1_Content_Last"> we wtorek w godz. 18-20 w sali PK COK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_2016_2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inprog_2016_2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fizyka.umk.pl/~grochu/wiki/doku.php?id=zajecia:winprog_2016_2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fizyka.umk.pl/~grochu/wiki/doku.php?id=zajecia:winprog_2016_2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fizyka.umk.pl/~grochu/wiki/doku.php?id=zajecia:winprog_2016_2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fizyka.umk.pl/~grochu/wiki/doku.php?id=zajecia:winprog_2016_2:gdi" text:style-name="Internet_20_link" text:visited-style-name="Visited_20_Internet_20_Link">GDI</text:a></text:p>
        </text:list-item>
        <text:list-item>
          <text:p text:style-name="Numbering_20_1_Content"> <text:a xlink:type="simple" xlink:href="http://fizyka.umk.pl/~grochu/wiki/doku.php?id=zajecia:winprog_2016_2:winsocket_and_threads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fizyka.umk.pl/~grochu/wiki/doku.php?id=zajecia:winprog_2016_2:dll" text:style-name="Internet_20_link" text:visited-style-name="Visited_20_Internet_20_Link">Biblioteki DLL</text:a></text:p>
        </text:list-item>
        <text:list-item>
          <text:p text:style-name="Numbering_20_1_Content_Last"> <text:a xlink:type="simple" xlink:href="http://fizyka.umk.pl/~grochu/wiki/doku.php?id=zajecia:winprog_2016_2:pinvoke" text:style-name="Internet_20_link" text:visited-style-name="Visited_20_Internet_20_Link">PInvoke</text:a></text:p>
        </text:list-item>
      </text:list>
      <text:p text:style-name="Text_20_body"><text:a xlink:type="simple" xlink:href="http://fizyka.umk.pl/~grochu/wiki/doku.php?id=zajecia:winprog_2016_2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ow uzyskanych na kolokwiach. Istnieje też możliwość zaliczenia zajęć poprzez przygotowanie projektu zaliczeniowego.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_Last"> Jeffrey Ritcher, Programowanie Aplikacji dla Microsoft Windows, Wydawnictwo RM, Warszawa 2002</text:p>
        </text:list-item>
      </text:list>
      <text:h text:style-name="Heading_20_2" text:outline-level="2"><text:bookmark-start text:name="__RefHeading___wstepny_plan_5"/><text:bookmark-start text:name="wstepny_plan"/>Wstępny plan<text:bookmark-end text:name="__RefHeading___wstepny_plan_5"/><text:bookmark-end text:name="wstepny_plan"/></text:h>
      <text:list text:style-name="Numbering_20_1" text:continue-numbering="false">
        <text:list-item>
          <text:p text:style-name="Numbering_20_1_Content_First"> Tworzenie prostych okien</text:p>
        </text:list-item>
        <text:list-item>
          <text:p text:style-name="Numbering_20_1_Content"> Wyświetlanie podstawowych informacji o systemie</text:p>
        </text:list-item>
        <text:list-item>
          <text:p text:style-name="Numbering_20_1_Content"> Operacje na systemie plików</text:p>
        </text:list-item>
        <text:list-item>
          <text:p text:style-name="Numbering_20_1_Content"> Komunikaty </text:p>
        </text:list-item>
        <text:list-item>
          <text:p text:style-name="Numbering_20_1_Content"> Tworzenie kontrolek.</text:p>
        </text:list-item>
        <text:list-item>
          <text:p text:style-name="Numbering_20_1_Content"> <text:span text:style-name="del"> Aplikacje MFC w Visual C++ (Win32)</text:span></text:p>
        </text:list-item>
        <text:list-item>
          <text:p text:style-name="Numbering_20_1_Content"> Uruchamianie i kontrola procesów</text:p>
        </text:list-item>
        <text:list-item>
          <text:p text:style-name="Numbering_20_1_Content"> Rejestr systemu Windows</text:p>
        </text:list-item>
        <text:list-item>
          <text:p text:style-name="Numbering_20_1_Content"> Biblioteki DLL</text:p>
        </text:list-item>
        <text:list-item>
          <text:p text:style-name="Numbering_20_1_Content"> <text:span text:style-name="del">Odtwarzanie multimediów z użyciem Media Control Interface (MCI)</text:span></text:p>
        </text:list-item>
        <text:list-item>
          <text:p text:style-name="Numbering_20_1_Content"> Usługi systemu Windows</text:p>
        </text:list-item>
        <text:list-item>
          <text:p text:style-name="Numbering_20_1_Content"> Windows Sockets</text:p>
        </text:list-item>
        <text:list-item>
          <text:p text:style-name="Numbering_20_1_Content"> Wątki w WinAPI</text:p>
        </text:list-item>
        <text:list-item>
          <text:p text:style-name="Numbering_20_1_Content"> COM/COM+/DCOM </text:p>
        </text:list-item>
        <text:list-item>
          <text:p text:style-name="Numbering_20_1_Content"> Elementy WinAPI w .Net</text:p>
          <text:list text:style-name="List_20_1">
            <text:list-item>
              <text:p text:style-name="List_20_1_Content"> P/Invoke</text:p>
            </text:list-item>
            <text:list-item>
              <text:p text:style-name="List_20_1_Content"> Komunikaty w .Net</text:p>
            </text:list-item>
            <text:list-item>
              <text:p text:style-name="List_20_1_Content_Last"> Integracja kodu zarządzanego i niezarządzanego</text:p>
            </text:list-item>
          </text:list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://www.cplusplus.com/" text:style-name="Internet_20_link" text:visited-style-name="Visited_20_Internet_20_Link"> cplusplus.com - The C++ Resources Network</text:a> </text:p>
        </text:list-item>
        <text:list-item>
          <text:p text:style-name="List_20_1_Content"> <text:a xlink:type="simple" xlink:href="http://en.cppreference.com/w/" text:style-name="Internet_20_link" text:visited-style-name="Visited_20_Internet_20_Link"> C++ reference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_Last"> <text:a xlink:type="simple" xlink:href="http://www.tenouk.com/Sitemap.html" text:style-name="Internet_20_link" text:visited-style-name="Visited_20_Internet_20_Link">Tenouk's C &amp; C++ Site Index</text:a></text:p>
        </text:list-item>
      </text:list>
      <text:h text:style-name="Heading_20_2" text:outline-level="2"><text:bookmark-start text:name="__RefHeading___projekty_zaliczeniowe_7"/><text:bookmark-start text:name="projekty_zaliczeniowe"/>Projekty zaliczeniowe<text:bookmark-end text:name="__RefHeading___projekty_zaliczeniowe_7"/><text:bookmark-end text:name="projekty_zaliczeniowe"/></text:h>
      <text:list text:style-name="List_20_1" text:continue-numbering="false">
        <text:list-item>
          <text:p text:style-name="List_20_1_Content_First"> <text:a xlink:type="simple" xlink:href="http://fizyka.umk.pl/~grochu/wiki/doku.php?id=zajecia:winprog_2016_2:projekty_wymagania" text:style-name="Internet_20_link" text:visited-style-name="Visited_20_Internet_20_Link">Wymagania</text:a></text:p>
        </text:list-item>
        <text:list-item>
          <text:p text:style-name="List_20_1_Content_Last"> <text:a xlink:type="simple" xlink:href="http://fizyka.umk.pl/~grochu/wiki/doku.php?id=zajecia:winprog_2016_2:projekty_lista" text:style-name="Internet_20_link" text:visited-style-name="Visited_20_Internet_20_Link">Propozycje projektów zaliczeniowy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start</dc:title>
  </office:meta>
</office:document-meta>
</file>