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aa288468(v=vs.71).aspx" text:style-name="Internet_20_link" text:visited-style-name="Visited_20_Internet_20_Link">MSDN Platform Invoke Tutorial</text:a></text:p>
        </text:list-item>
        <text:list-item>
          <text:p text:style-name="List_20_1_Content_Las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tworzonej na poprzednich zajęciach i uruchom ją.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Dodaj do projektu z zadania 1 następujące funkcjonalności:</text:p>
      <text:list text:style-name="List_20_1" text:continue-numbering="false">
        <text:list-item>
          <text:p text:style-name="List_20_1_Content_First"> wyświetl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wyświetl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wypisz nazwy modułów (plików exe) związanych z wszystkimi procesami w systemie ko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, która zawiera kontrolkę edycyjną oraz przycisk. Po wciśnięciu przycisku tekst z kontrolki edycyjnej jest wysyłany do wszystkich działających procesów „Notepad.exe” (a konkretnie do ich kontrolek edycyjnych). Uwaga: powinna być uruchomiona przynajmniej jedna aplikacja <text:span text:style-name="Source_20_Text">Notepad.exe</text:span>, nie musi posiadać focusa.</text:p>
      <text:list text:style-name="List_20_1" text:continue-numbering="false">
        <text:list-item>
          <text:p text:style-name="List_20_1_Content_First"> uruchom aplikację Notepad.exe i zlokalizuj kontrolkę edycyjną związaną z tym programem za pomocą programu Spy++. Uwaga: aplikacja Spy++ wymaga uprawnień administracyjnych.</text:p>
        </text:list-item>
        <text:list-item>
          <text:p text:style-name="List_20_1_Content"> za pomocą metody <text:a xlink:type="simple" xlink:href="https://msdn.microsoft.com/en-us/library/system.diagnostics.process.getprocessesbyname(v=vs.110).aspx" text:style-name="Internet_20_link" text:visited-style-name="Visited_20_Internet_20_Link">GetProcessesByName</text:a> uzyskaj listę wszystkich procesów aplikacji <text:span text:style-name="Source_20_Text">Notepad</text:span></text:p>
        </text:list-item>
        <text:list-item>
          <text:p text:style-name="List_20_1_Content"> za pomocą funkcji <text:a xlink:type="simple" xlink:href="https://msdn.microsoft.com/en-us/library/windows/desktop/ms633500(v=vs.85).aspx" text:style-name="Internet_20_link" text:visited-style-name="Visited_20_Internet_20_Link">FindWindowEx</text:a> zdobądź uchwyt do kontrolki edycyjnej procesu notatnika.</text:p>
        </text:list-item>
        <text:list-item>
          <text:p text:style-name="List_20_1_Content"> po kliknięciu przycisku wyślij komunikat <text:span text:style-name="Source_20_Text">WM_SETTEXT</text:span> z zawartością pola edycyjnego z twojej aplikacji do kontrolki edycyjnej w aplikacji Notepad.exe</text:p>
        </text:list-item>
        <text:list-item>
          <text:p text:style-name="List_20_1_Content"> aby przesłać tekst w komunikacjie można umieścić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</text:p>
        </text:list-item>
        <text:list-item>
          <text:p text:style-name="List_20_1_Content"> dodaj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</text:p>
        </text:list-item>
        <text:list-item>
          <text:p text:style-name="List_20_1_Content"> komunikat <text:a xlink:type="simple" xlink:href="https://msdn.microsoft.com/pl-pl/library/windows/desktop/ms632644(v=vs.85).aspx" text:style-name="Internet_20_link" text:visited-style-name="Visited_20_Internet_20_Link">WM_SETTEXT</text:a> wstawia podany tekst do okna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</text:p>
        </text:list-item>
      </text:list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Windows Form, która wyświetla w kontrolce ListBox, wszystkie komunikaty napływające do okna głównego aplikacji.    *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<text:list text:style-name="List_20_1" text:continue-numbering="false">
        <text:list-item>
          <text:p text:style-name="List_20_1_Content_First"> dodaj przycisk pozwalający wyczyścić zawartość kontrolki ListBox </text:p>
        </text:list-item>
        <text:list-item>
          <text:p text:style-name="List_20_1_Content_Last"> dodaj CheckBox, którego zaznaczenie powoduje włączenie/wyłączenie zapisywania komunikatów w kontrolce ListBox</text:p>
        </text:list-item>
      </text:list>
      <text:h text:style-name="Heading_20_2" text:outline-level="2"><text:bookmark-start text:name="__RefHeading___zadanie_5_6"/><text:bookmark-start text:name="zadanie_5"/>Zadanie 5<text:bookmark-end text:name="__RefHeading___zadanie_5_6"/><text:bookmark-end text:name="zadanie_5"/></text:h>
      <text:p text:style-name="Text_20_body">Napisz aplikację Windows Form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invoke</dc:title>
  </office:meta>
</office:document-meta>
</file>