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6_2:commctrl"/><text:bookmark-start text:name="__RefHeading___kontrolki_i_pliki_1"/><text:bookmark-start text:name="kontrolki_i_pliki"/>Kontrolki i Pliki<text:bookmark-end text:name="__RefHeading___kontrolki_i_pliki_1"/><text:bookmark-end text:name="kontrolki_i_pliki"/></text:h>
      <text:h text:style-name="Heading_20_2" text:outline-level="2"><text:bookmark-start text:name="__RefHeading___lista_okien_2"/><text:bookmark-start text:name="lista_okien"/>Lista okien<text:bookmark-end text:name="__RefHeading___lista_okien_2"/><text:bookmark-end text:name="lista_okien"/></text:h>
      <text:p text:style-name="Text_20_body">Napisz program, który wypisze nazwy (tytuły) wszystkich aktywnych okien. Aplikacja zawiera kontrolkę <text:a xlink:type="simple" xlink:href="https://msdn.microsoft.com/en-us/library/windows/desktop/bb775146(v=vs.85).aspx" text:style-name="Internet_20_link" text:visited-style-name="Visited_20_Internet_20_Link">List Box</text:a> oraz przycisk <text:span text:style-name="Source_20_Text">Odśwież</text:span>. Po wciśnięciu przycisku <text:span text:style-name="Source_20_Text">Odśwież</text:span> w kontrolce List Bix pojawia się lista okien. Dodaj kontrolkę <text:a xlink:type="simple" xlink:href="https://msdn.microsoft.com/en-us/library/windows/desktop/bb760728(v=vs.85).aspx" text:style-name="Internet_20_link" text:visited-style-name="Visited_20_Internet_20_Link">Status Bar</text:a>, która wyświetla liczbę okien w kontrolce List Box. Zadbaj o to, aby kontrolki wybełniały poprawnie wnętrze okna głównego w przypadku zmiany rozmiaru tego ostaniego. </text:p>
      <text:p text:style-name="Text_20_body"><text:a xlink:type="simple" xlink:href="https://msdn.microsoft.com/en-us/library/windows/desktop/bb775493(v=vs.85).aspx" text:style-name="Internet_20_link" text:visited-style-name="Visited_20_Internet_20_Link">Common controls</text:a></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domyślnie brak w projekcie Visual Studio)</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Kontrolka <text:a xlink:type="simple" xlink:href="https://msdn.microsoft.com/en-us/library/windows/desktop/bb775146(v=vs.85).aspx" text:style-name="Internet_20_link" text:visited-style-name="Visited_20_Internet_20_Link">List Box</text:a></text:p>
      <text:list text:style-name="List_20_1" text:continue-numbering="false">
        <text:list-item>
          <text:p text:style-name="List_20_1_Content_First"> komunikat <text:a xlink:type="simple" xlink:href="https://msdn.microsoft.com/en-us/library/windows/desktop/bb775181(v=vs.85).aspx" text:style-name="Internet_20_link" text:visited-style-name="Visited_20_Internet_20_Link">LB_ADDSTRING</text:a> dodaje łańcuch znakowy do listy kontrolki List Box</text:p>
        </text:list-item>
        <text:list-item>
          <text:p text:style-name="List_20_1_Content"> komunikat <text:a xlink:type="simple" xlink:href="https://msdn.microsoft.com/en-us/library/windows/desktop/bb775195(v=vs.85).aspx" text:style-name="Internet_20_link" text:visited-style-name="Visited_20_Internet_20_Link">LB_GETCOUNT</text:a> zwraca liczbę elementów na liście</text:p>
        </text:list-item>
        <text:list-item>
          <text:p text:style-name="List_20_1_Content"> styl <text:a xlink:type="simple" xlink:href="https://msdn.microsoft.com/en-us/library/windows/desktop/bb775149(v=vs.85).aspx#LBS_SORT" text:style-name="Internet_20_link" text:visited-style-name="Visited_20_Internet_20_Link">LBS_SORT</text:a> zmusza List Box do umieszczania elementów w kolejności alfabetycznej</text:p>
        </text:list-item>
        <text:list-item>
          <text:p text:style-name="List_20_1_Content_Last"> komunikat <text:a xlink:type="simple" xlink:href="https://msdn.microsoft.com/en-us/library/windows/desktop/bb761325(v=vs.85).aspx" text:style-name="Internet_20_link" text:visited-style-name="Visited_20_Internet_20_Link">LB_RESETCONTENT</text:a> usuwa wszystkie elementy z List Box</text:p>
        </text:list-item>
      </text:list>
      <text:p text:style-name="Text_20_body">Lista okien:</text:p>
      <text:list text:style-name="List_20_1" text:continue-numbering="false">
        <text:list-item>
          <text:p text:style-name="List_20_1_Content_First"> funkcja <text:a xlink:type="simple" xlink:href="https://msdn.microsoft.com/en-us/library/windows/desktop/ms633497(v=vs.85).aspx" text:style-name="Internet_20_link" text:visited-style-name="Visited_20_Internet_20_Link">EnumWindows </text:a> pozwala wykonać funkcję dla każdego okna</text:p>
        </text:list-item>
        <text:list-item>
          <text:p text:style-name="List_20_1_Content_Last"> funkcja zwrotna <text:a xlink:type="simple" xlink:href="https://msdn.microsoft.com/en-us/library/windows/desktop/ms633498(v=vs.85).aspx" text:style-name="Internet_20_link" text:visited-style-name="Visited_20_Internet_20_Link">EnumWindowsProc</text:a> uruchamiana przez EnumWindows() dla kolejnych okien</text:p>
        </text:list-item>
      </text:list>
      <text:p text:style-name="Text_20_body"><text:a xlink:type="simple" xlink:href="https://msdn.microsoft.com/en-us/library/windows/desktop/bb760726(v=vs.85).aspx" text:style-name="Internet_20_link" text:visited-style-name="Visited_20_Internet_20_Link">Status bar</text:a></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Zmiana rozmiaru okna:</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text:h text:style-name="Heading_20_2" text:outline-level="2"><text:bookmark-start text:name="__RefHeading___notatnik_cd_3"/><text:bookmark-start text:name="notatnik_cd"/>Notatnik cd.<text:bookmark-end text:name="__RefHeading___notatnik_cd_3"/><text:bookmark-end text:name="notatnik_cd"/></text:h>
      <text:p text:style-name="Text_20_body">Na oknie głównym umieść kontrolkę edycyjną, która wypełni całą powierzchnię okna. Przy zmianie okna głównego kontrolka edycyjna powinna dopasowywać odpowiednio swoje rozmiary. Dodaj do menu możliwość zapisu zawartości kontrolki edycyjnej do pliku tekstowego oraz możliwość wczytania zawartości pliku tekstowego do kontrolki edycyjnej. Wybór pliku do odczytu/zapisu odbywa się za pomocą odpowiednich okien dialogowych (<text:a xlink:type="simple" xlink:href="https://msdn.microsoft.com/en-us/library/windows/desktop/ms646927(v=vs.85).aspx" text:style-name="Internet_20_link" text:visited-style-name="Visited_20_Internet_20_Link">GetOpenFileName()</text:a>,  <text:a xlink:type="simple" xlink:href="https://msdn.microsoft.com/en-us/library/windows/desktop/ms646928(v=vs.85).aspx" text:style-name="Internet_20_link" text:visited-style-name="Visited_20_Internet_20_Link">GetSaveFileName()</text:a>). Dodaj Status Bar informujący o wykonanej ostatnio akcji (zapis / odczyt, nazwa pliku ), ilości wierszy w kontrolce edycyjnej.  Dodaj do aplikacji Tool Bar zawierający przyciski umożliwiające wykonać operacje z menu PLik: Nowy, Otwórz i Zapisz. Zadbaj o to, żeby w momencie zmiany wielkości okna głównego kontrolka edycyjna wypełniała całą wolną przestrzeń kliencką okna głównego pomiędzy Tool Barem (u góry) i Status Barem (u dołu).</text:p>
      <text:h text:style-name="Heading_20_4" text:outline-level="4"><text:bookmark-start text:name="__RefHeading___przydatne_funkcje_4"/><text:bookmark-start text:name="przydatne_funkcje"/>Przydatne funkcje<text:bookmark-end text:name="__RefHeading___przydatne_funkcje_4"/><text:bookmark-end text:name="przydatne_funkcje"/></text:h>
      <text:p text:style-name="Text_20_body"><text:span text:style-name="Strong_20_Emphasis"><text:a xlink:type="simple" xlink:href="https://msdn.microsoft.com/en-us/library/windows/desktop/bb775493(v=vs.85).aspx" text:style-name="Internet_20_link" text:visited-style-name="Visited_20_Internet_20_Link">Common controls</text:a></text:span></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text:span text:style-name="Strong_20_Emphasis">File Dialogs</text:span></text:p>
      <text:list text:style-name="List_20_1" text:continue-numbering="false">
        <text:list-item>
          <text:p text:style-name="List_20_1_Content_First"> <text:a xlink:type="simple" xlink:href="https://msdn.microsoft.com/en-us/library/windows/desktop/ms646839(v=vs.85).aspx" text:style-name="Internet_20_link" text:visited-style-name="Visited_20_Internet_20_Link">OPENFILENAME</text:a> struktura zawierająca informacje dla dwóch poniższych funkcji</text:p>
        </text:list-item>
        <text:list-item>
          <text:p text:style-name="List_20_1_Content"> <text:a xlink:type="simple" xlink:href="https://msdn.microsoft.com/en-us/library/windows/desktop/ms646927(v=vs.85).aspx" text:style-name="Internet_20_link" text:visited-style-name="Visited_20_Internet_20_Link">GetOpenFileName()</text:a> otwiera okno dialogowe do wyboru pliku</text:p>
        </text:list-item>
        <text:list-item>
          <text:p text:style-name="List_20_1_Content_Last"> <text:a xlink:type="simple" xlink:href="https://msdn.microsoft.com/en-us/library/windows/desktop/ms646928(v=vs.85).aspx" text:style-name="Internet_20_link" text:visited-style-name="Visited_20_Internet_20_Link">GetSaveFileName()</text:a> tworzy kontrolkę dialogową do wyboru pliku do zapisu</text:p>
        </text:list-item>
      </text:list>
      <text:p text:style-name="Text_20_body"><text:span text:style-name="Strong_20_Emphasis">Zapis/odczyt z plików</text:span></text:p>
      <text:list text:style-name="List_20_1" text:continue-numbering="false">
        <text:list-item>
          <text:p text:style-name="List_20_1_Content_First"> <text:a xlink:type="simple" xlink:href="https://msdn.microsoft.com/en-us/library/windows/desktop/aa363858(v=vs.85).aspx" text:style-name="Internet_20_link" text:visited-style-name="Visited_20_Internet_20_Link">CreateFile()</text:a> tworzenie pliku</text:p>
        </text:list-item>
        <text:list-item>
          <text:p text:style-name="List_20_1_Content"> <text:a xlink:type="simple" xlink:href="https://msdn.microsoft.com/en-us/library/windows/desktop/ms724211(v=vs.85).aspx" text:style-name="Internet_20_link" text:visited-style-name="Visited_20_Internet_20_Link">CloseHandle()</text:a> zamyka plik</text:p>
        </text:list-item>
        <text:list-item>
          <text:p text:style-name="List_20_1_Content"> <text:a xlink:type="simple" xlink:href="https://msdn.microsoft.com/en-us/library/windows/desktop/aa364955(v=vs.85).aspx" text:style-name="Internet_20_link" text:visited-style-name="Visited_20_Internet_20_Link">GetFileSize()</text:a> pobiera rozmiar pliku</text:p>
        </text:list-item>
        <text:list-item>
          <text:p text:style-name="List_20_1_Content"> <text:a xlink:type="simple" xlink:href="https://msdn.microsoft.com/en-us/library/windows/desktop/aa365467(v=vs.85).aspx" text:style-name="Internet_20_link" text:visited-style-name="Visited_20_Internet_20_Link">ReadFile()</text:a> odczyt danych z pliku</text:p>
        </text:list-item>
        <text:list-item>
          <text:p text:style-name="List_20_1_Content_Last"> <text:a xlink:type="simple" xlink:href="https://msdn.microsoft.com/en-us/library/windows/desktop/aa365747(v=vs.85).aspx" text:style-name="Internet_20_link" text:visited-style-name="Visited_20_Internet_20_Link">WriteFile()</text:a> zapis danych do pliku</text:p>
        </text:list-item>
      </text:list>
      <text:p text:style-name="Text_20_body"><text:span text:style-name="Strong_20_Emphasis"><text:a xlink:type="simple" xlink:href="https://msdn.microsoft.com/en-us/library/windows/desktop/bb760726(v=vs.85).aspx" text:style-name="Internet_20_link" text:visited-style-name="Visited_20_Internet_20_Link">Status bar</text:a></text:span></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text:span text:style-name="Strong_20_Emphasis">Operacje na napisach</text:span></text:p>
      <text:list text:style-name="List_20_1" text:continue-numbering="false">
        <text:list-item>
          <text:p text:style-name="List_20_1_Content_First"> lik nagłowkowy <text:span text:style-name="Source_20_Text">tchar.h</text:span></text:p>
        </text:list-item>
        <text:list-item>
          <text:p text:style-name="List_20_1_Content"> <text:span text:style-name="Strong_20_Emphasis"><text:a xlink:type="simple" xlink:href="https://msdn.microsoft.com/en-us/library/f30dzcf6.aspx" text:style-name="Internet_20_link" text:visited-style-name="Visited_20_Internet_20_Link">_sntprintf_s</text:a></text:span>  formatowanie napisu za pomocą składni zgodną z <text:span text:style-name="Source_20_Text">sprintf</text:span>  </text:p>
        </text:list-item>
        <text:list-item>
          <text:p text:style-name="List_20_1_Content"> <text:span text:style-name="Strong_20_Emphasis"><text:a xlink:type="simple" xlink:href="https://msdn.microsoft.com/en-us/library/ms860529.aspx" text:style-name="Internet_20_link" text:visited-style-name="Visited_20_Internet_20_Link">_itot</text:a></text:span> zamiana liczby całkowitej na napis</text:p>
        </text:list-item>
        <text:list-item>
          <text:p text:style-name="List_20_1_Content_Last"> <text:span text:style-name="Strong_20_Emphasis"><text:a xlink:type="simple" xlink:href="https://msdn.microsoft.com/en-us/library/windows/desktop/ms647492(v=vs.85).aspx" text:style-name="Internet_20_link" text:visited-style-name="Visited_20_Internet_20_Link">lstrlen</text:a></text:span> lub <text:span text:style-name="Strong_20_Emphasis"><text:a xlink:type="simple" xlink:href="https://msdn.microsoft.com/en-us/library/78zh94ax.aspx" text:style-name="Internet_20_link" text:visited-style-name="Visited_20_Internet_20_Link">_tcslen</text:a></text:span>  wyznacza długość napisu </text:p>
        </text:list-item>
      </text:list>
      <text:p text:style-name="Text_20_body"><text:span text:style-name="Strong_20_Emphasis">Zmiana rozmiaru okna:</text:span></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text:p text:style-name="Text_20_body"><text:span text:style-name="Strong_20_Emphasis">Tworzenie kontrolki tool bar:</text:span></text:p>
      <text:list text:style-name="List_20_1" text:continue-numbering="false">
        <text:list-item>
          <text:p text:style-name="List_20_1_Content_First"> klasa okien TOOLBARCLASSNAME z Common controls</text:p>
        </text:list-item>
        <text:list-item>
          <text:p text:style-name="List_20_1_Content"> komunikat <text:a xlink:type="simple" xlink:href="https://msdn.microsoft.com/en-us/library/windows/desktop/bb787291(v=vs.85).aspx" text:style-name="Internet_20_link" text:visited-style-name="Visited_20_Internet_20_Link">TB_ADDBUTTONS</text:a> dodający przycisk do tool bara</text:p>
        </text:list-item>
        <text:list-item>
          <text:p text:style-name="List_20_1_Content"> komunikat <text:a xlink:type="simple" xlink:href="https://msdn.microsoft.com/en-us/library/windows/desktop/bb787295(v=vs.85).aspx" text:style-name="Internet_20_link" text:visited-style-name="Visited_20_Internet_20_Link">TB_AUTOSIZE</text:a> dopasowuje rozmiar kontrolki do zawartości</text:p>
        </text:list-item>
        <text:list-item>
          <text:p text:style-name="List_20_1_Content"> <text:a xlink:type="simple" xlink:href="https://msdn.microsoft.com/en-us/library/windows/desktop/bb760439(v=vs.85).aspx" text:style-name="Internet_20_link" text:visited-style-name="Visited_20_Internet_20_Link">Toolbar Control and Button Styles</text:a> </text:p>
        </text:list-item>
        <text:list-item>
          <text:p text:style-name="List_20_1_Content_Last"> struktura <text:a xlink:type="simple" xlink:href="https://msdn.microsoft.com/en-us/library/windows/desktop/bb760476(v=vs.85).aspx" text:style-name="Internet_20_link" text:visited-style-name="Visited_20_Internet_20_Link">TBBUTTON</text:a> zawiera informacje o każdym z przycisków tool ba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6_2:commctrl</dc:title>
  </office:meta>
</office:document-meta>
</file>