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zasoby"/><text:bookmark-start text:name="__RefHeading___zasoby_1"/><text:bookmark-start text:name="zasoby"/>Zasoby<text:bookmark-end text:name="__RefHeading___zasoby_1"/><text:bookmark-end text:name="zasoby"/></text:h>
      <text:list text:style-name="List_20_1" text:continue-numbering="false">
        <text:list-item>
          <text:p text:style-name="List_20_1_Content_First"> <text:a xlink:type="simple" xlink:href="https://msdn.microsoft.com/en-us/library/aa381043.aspx" text:style-name="Internet_20_link" text:visited-style-name="Visited_20_Internet_20_Link">Resource-Definition Statements</text:a></text:p>
        </text:list-item>
        <text:list-item>
          <text:p text:style-name="List_20_1_Content"> <text:a xlink:type="simple" xlink:href="https://msdn.microsoft.com/en-us/library/ff468901.aspx" text:style-name="Internet_20_link" text:visited-style-name="Visited_20_Internet_20_Link">Resource Reference</text:a></text:p>
        </text:list-item>
        <text:list-item>
          <text:p text:style-name="List_20_1_Content_Last"> <text:a xlink:type="simple" xlink:href="http://en.wikibooks.org/wiki/Windows_Programming/Resource_Script_Reference" text:style-name="Internet_20_link" text:visited-style-name="Visited_20_Internet_20_Link">Resorce Script Reference</text:a></text:p>
        </text:list-item>
      </text:list>
      <text:h text:style-name="Heading_20_2" text:outline-level="2"><text:bookmark-start text:name="__RefHeading___notatnik_2"/><text:bookmark-start text:name="notatnik"/>Notatnik<text:bookmark-end text:name="__RefHeading___notatnik_2"/><text:bookmark-end text:name="notatnik"/></text:h>
      <text:list text:style-name="Numbering_20_1" text:continue-numbering="false">
        <text:list-item>
          <text:p text:style-name="Numbering_20_1_Content_First"> Utwórz okno główne zawierające kontrolkę EDIT</text:p>
        </text:list-item>
        <text:list-item>
          <text:p text:style-name="Numbering_20_1_Content"> Dodaj do zasobów ikony oraz kursor i dołacz je do programu.  Ikony i kursor przygotuj za pomocą dowonego edytora np.: <text:a xlink:type="simple" xlink:href="http://www.xiconeditor.com/" text:style-name="Internet_20_link" text:visited-style-name="Visited_20_Internet_20_Link">http://www.xiconeditor.com/</text:a> , <text:a xlink:type="simple" xlink:href="http://www.rw-designer.com/online-cursor-editor" text:style-name="Internet_20_link" text:visited-style-name="Visited_20_Internet_20_Link">http://www.rw-designer.com/online-cursor-editor</text:a> </text:p>
        </text:list-item>
        <text:list-item>
          <text:p text:style-name="Numbering_20_1_Content"> Dodaj do zasobów kilka napisów (strin table) i wykorzystaj je w aplikacji, np.: jako tytuł okna, treść wyświetlana w oknie diaogowym <text:span text:style-name="Source_20_Text">O autorze</text:span> </text:p>
        </text:list-item>
        <text:list-item>
          <text:p text:style-name="Numbering_20_1_Content"> Dodaj do zasobów menu zawierające pozycje i dodaj je do okna głównego</text:p>
          <text:list text:style-name="List_20_1">
            <text:list-item>
              <text:p text:style-name="List_20_1_Content"> Plik</text:p>
              <text:list text:style-name="List_20_1">
                <text:list-item>
                  <text:p text:style-name="List_20_1_Content"> Nowy      (Ctrl-N)</text:p>
                </text:list-item>
                <text:list-item>
                  <text:p text:style-name="List_20_1_Content"> Otwórz    (Ctrl-O)</text:p>
                </text:list-item>
                <text:list-item>
                  <text:p text:style-name="List_20_1_Content"> Zapisz jako (Ctrl-S)</text:p>
                </text:list-item>
                <text:list-item>
                  <text:p text:style-name="List_20_1_Content"> Koniec   (Ctrl-Q)</text:p>
                </text:list-item>
              </text:list>
            </text:list-item>
            <text:list-item>
              <text:p text:style-name="List_20_1_Content"> Edycja</text:p>
              <text:list text:style-name="List_20_1">
                <text:list-item>
                  <text:p text:style-name="List_20_1_Content"> Kopiuj   (Ctrl-C)</text:p>
                </text:list-item>
                <text:list-item>
                  <text:p text:style-name="List_20_1_Content"> Wklej    (Ctrl-V)</text:p>
                </text:list-item>
                <text:list-item>
                  <text:p text:style-name="List_20_1_Content"> Wytnij   (Ctrl-X)</text:p>
                </text:list-item>
                <text:list-item>
                  <text:p text:style-name="List_20_1_Content"> Znajdź   (Ctrl-F)</text:p>
                </text:list-item>
              </text:list>
            </text:list-item>
            <text:list-item>
              <text:p text:style-name="List_20_1_Content"> O autorze  (Ctrl-H)</text:p>
            </text:list-item>
          </text:list>
        </text:list-item>
        <text:list-item>
          <text:p text:style-name="Numbering_20_1_Content"> Utwórz okno dialogowe modalne <text:span text:style-name="Source_20_Text">O Autorze</text:span> wyświetlające informację o programie, przycisk OK oraz obrazek (bitmapę przygotowaną niezależnie w dowolnym edytorze grafiki) </text:p>
        </text:list-item>
        <text:list-item>
          <text:p text:style-name="Numbering_20_1_Content"> Dodaj do zasobów niemodalne okno dialogowe które pozwala wyszukiwać łańcuch znakowy w tekście zawartym w polu edycyjnym (znaleziony tekst jest zaznaczany). Okno dialogowe zawiera przycisk <text:span text:style-name="Source_20_Text">Następny</text:span> oraz <text:span text:style-name="Source_20_Text">Zamknij</text:span></text:p>
        </text:list-item>
        <text:list-item>
          <text:p text:style-name="Numbering_20_1_Content"> Dodaj do zasobów tzw. akceleratory (skróty klawiszowe) zgodnie z opisem menu</text:p>
        </text:list-item>
        <text:list-item>
          <text:p text:style-name="Numbering_20_1_Content"> Dodaj do zasobów informacje o wersji </text:p>
        </text:list-item>
        <text:list-item>
          <text:p text:style-name="Numbering_20_1_Content_Last"> Dodaj do zasobów manifest, który pozwoli na wykorzystanie stylu Luna z Windows XP (<text:a xlink:type="simple" xlink:href="https://msdn.microsoft.com/en-us/library/windows/desktop/bb773175%28v=vs.85%29.aspx#no_extensions" text:style-name="Internet_20_link" text:visited-style-name="Visited_20_Internet_20_Link">Enabling visual styles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zasoby</dc:title>
  </office:meta>
</office:document-meta>
</file>