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wstep_pierwsze_okno"/><text:bookmark-start text:name="__RefHeading___pierwsze_starcie._tworzenie_okien_1"/><text:bookmark-start text:name="pierwsze_starcie._tworzenie_okien"/>Pierwsze starcie. Tworzenie okien.<text:bookmark-end text:name="__RefHeading___pierwsze_starcie._tworzenie_okien_1"/><text:bookmark-end text:name="pierwsze_starcie._tworzenie_okien"/></text:h>
      <text:h text:style-name="Heading_20_2" text:outline-level="2"><text:bookmark-start text:name="__RefHeading___co_trzeba_znac_2"/><text:bookmark-start text:name="co_trzeba_znac"/>Co trzeba znać ?<text:bookmark-end text:name="__RefHeading___co_trzeba_znac_2"/><text:bookmark-end text:name="co_trzeba_znac"/></text:h>
      <text:list text:style-name="List_20_1" text:continue-numbering="false">
        <text:list-item>
          <text:p text:style-name="List_20_1_Content_First"> powtórka obowiązkowa C/C++</text:p>
        </text:list-item>
        <text:list-item>
          <text:p text:style-name="List_20_1_Content_Last"> wskaźniki, struktury, typedef, makra, wskaźniki do funkcji, łańcuchy znakowe, alokacja pamięci, itd...</text:p>
        </text:list-item>
      </text:list>
      <text:h text:style-name="Heading_20_2" text:outline-level="2"><text:bookmark-start text:name="__RefHeading___hello_world_3"/><text:bookmark-start text:name="hello_world"/>Hello World<text:bookmark-end text:name="__RefHeading___hello_world_3"/><text:bookmark-end text:name="hello_world"/></text:h>
      <text:list text:style-name="List_20_1" text:continue-numbering="false">
        <text:list-item>
          <text:p text:style-name="LastListParagraph_List_20_1_Content_First"> Utwórz <text:span text:style-name="Strong_20_Emphasis">pusty</text:span> projekt Win32 i dodaj plik źródłowy z funkcją główną <text:a xlink:type="simple" xlink:href="https://msdn.microsoft.com/en-us/library/windows/desktop/ms633559%28v=vs.85%29.aspx" text:style-name="Internet_20_link" text:visited-style-name="Visited_20_Internet_20_Link">WinMai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WINAPI WinMain<text:span text:style-name="highlight_br0">(</text:span> HINSTANCE hInstance<text:span text:style-name="highlight_sy0">,</text:span> <text:line-break/><text:s text:c="20"/>HINSTANCE hPrevInstance<text:span text:style-name="highlight_sy0">,</text:span> <text:line-break/><text:s text:c="20"/>LPSTR lpCmdLine<text:span text:style-name="highlight_sy0">,</text:span> <text:line-break/><text:s text:c="20"/><text:span text:style-name="highlight_kw4">int</text:span> nCmdShow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odaj <text:a xlink:type="simple" xlink:href="https://msdn.microsoft.com/en-us/library/windows/desktop/ms645505%28v=vs.85%29.aspx" text:style-name="Internet_20_link" text:visited-style-name="Visited_20_Internet_20_Link">MessageBox</text:a> z wyświetlający komiunukat „Hello World” z ikonką informacyjną i przyciskiem OK.</text:p>
        </text:list-item>
      </text:list>
      <text:h text:style-name="Heading_20_2" text:outline-level="2"><text:bookmark-start text:name="__RefHeading___pierwsze_okno_4"/><text:bookmark-start text:name="pierwsze_okno"/>Pierwsze okno<text:bookmark-end text:name="__RefHeading___pierwsze_okno_4"/><text:bookmark-end text:name="pierwsze_okno"/></text:h>
      <text:list text:style-name="List_20_1" text:continue-numbering="false">
        <text:list-item>
          <text:p text:style-name="List_20_1_Content_First"> Utwórz i zarejestruj klasę okien <text:a xlink:type="simple" xlink:href="https://msdn.microsoft.com/en-us/library/windows/desktop/ms633577%28v=vs.85%29.aspx" text:style-name="Internet_20_link" text:visited-style-name="Visited_20_Internet_20_Link">WNDCLASSEX</text:a></text:p>
        </text:list-item>
        <text:list-item>
          <text:p text:style-name="List_20_1_Content_Last"> Domyślna procedura okna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RESULT CALLBACK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okno zgodne z zarejestrowaną klasą </text:p>
          <text:list text:style-name="List_20_1">
            <text:list-item>
              <text:p text:style-name="List_20_1_Content"> <text:a xlink:type="simple" xlink:href="https://msdn.microsoft.com/en-us/library/windows/desktop/ms632680%28v=vs.85%29.aspx" text:style-name="Internet_20_link" text:visited-style-name="Visited_20_Internet_20_Link">CreateWindowEx</text:a></text:p>
            </text:list-item>
            <text:list-item>
              <text:p text:style-name="List_20_1_Content"> <text:a xlink:type="simple" xlink:href="https://msdn.microsoft.com/en-us/library/windows/desktop/ms633548%28v=vs.85%29.aspx" text:style-name="Internet_20_link" text:visited-style-name="Visited_20_Internet_20_Link">ShowWindow</text:a></text:p>
            </text:list-item>
            <text:list-item>
              <text:p text:style-name="List_20_1_Content"> <text:a xlink:type="simple" xlink:href="https://msdn.microsoft.com/en-us/library/windows/desktop/dd145167%28v=vs.85%29.aspx" text:style-name="Internet_20_link" text:visited-style-name="Visited_20_Internet_20_Link">UpdateWindow</text:a></text:p>
            </text:list-item>
          </text:list>
        </text:list-item>
        <text:list-item>
          <text:p text:style-name="List_20_1_Content_Last"> Pętla główna komunikatów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while</text:span>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sy0">&gt;</text:span> <text:span text:style-name="highlight_nu0">0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Obłóż  komunikaty <text:span text:style-name="Source_20_Text">WM_CLOSE</text:span> i <text:span text:style-name="Source_20_Text">WM_DESTROY</text:span></text:p>
          <text:list text:style-name="List_20_1">
            <text:list-item>
              <text:p text:style-name="List_20_1_Content"> Niszczenie okna <text:a xlink:type="simple" xlink:href="https://msdn.microsoft.com/en-us/library/windows/desktop/ms632682%28v=vs.85%29.aspx" text:style-name="Internet_20_link" text:visited-style-name="Visited_20_Internet_20_Link">DestroyWindow</text:a></text:p>
            </text:list-item>
            <text:list-item>
              <text:p text:style-name="List_20_1_Content"> <text:a xlink:type="simple" xlink:href="https://msdn.microsoft.com/en-us/library/windows/desktop/ms644945%28v=vs.85%29.aspx" text:style-name="Internet_20_link" text:visited-style-name="Visited_20_Internet_20_Link">PostQuitMessage</text:a></text:p>
            </text:list-item>
          </text:list>
        </text:list-item>
        <text:list-item>
          <text:p text:style-name="List_20_1_Content_Last"> Przed zamknięciem wyświetl MessageBox z zapytaniem czy napewno zamknąć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wstep_pierwsze_okno</dc:title>
  </office:meta>
</office:document-meta>
</file>