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threads2"/><text:bookmark-start text:name="__RefHeading___synchronizacja_watkow_1"/><text:bookmark-start text:name="synchronizacja_watkow"/>Synchronizacja wątków<text:bookmark-end text:name="__RefHeading___synchronizacja_watkow_1"/><text:bookmark-end text:name="synchronizacja_watkow"/></text:h>
      <text:h text:style-name="Heading_20_2" text:outline-level="2"><text:bookmark-start text:name="__RefHeading___zadanie_1_-_komunikator_tekstowy_z_wieloma_klientami_c._d_2"/><text:bookmark-start text:name="zadanie_1_-_komunikator_tekstowy_z_wieloma_klientami_c._d"/>Zadanie 1 - Komunikator tekstowy z wieloma klientami c. d.<text:bookmark-end text:name="__RefHeading___zadanie_1_-_komunikator_tekstowy_z_wieloma_klientami_c._d_2"/><text:bookmark-end text:name="zadanie_1_-_komunikator_tekstowy_z_wieloma_klientami_c._d"/></text:h>
      <text:p text:style-name="Text_20_body">Rozszerz aplikację z poprzednich zajęć w następujący sposób:</text:p>
      <text:list text:style-name="List_20_1" text:continue-numbering="false">
        <text:list-item>
          <text:p text:style-name="List_20_1_Content_First"> w momencie wyczerpania wszystkich możliwych połączeń wątek główny serwera czeka na zakończenie przynajmniej jednego z wątków odpowiedzialnych za połączenia z klientami. Dopiero wtedy możliwe staje się ponowne zaakceptowanie nowego połączenia. Wykorzystaj w tym celu funkcję  <text:a xlink:type="simple" xlink:href="https://msdn.microsoft.com/en-us/library/ms687025%28v=vs.85%29.aspx" text:style-name="Internet_20_link" text:visited-style-name="Visited_20_Internet_20_Link">WaitForMultipleObjects</text:a></text:p>
        </text:list-item>
        <text:list-item>
          <text:p text:style-name="List_20_1_Content"> po uruchomieniu serwera przyciskiem <text:span text:style-name="Source_20_Text">Run</text:span> ten sam przycisk pozwala wyłączyć serwer. W momencie wyłączenia serwera do wszystkich połączonych klientów prześlij komunikat pożegnalny i zakończ wątki odpowiedzialne za połączenia oraz wątek główny serwera. Do komunikacji między wątkami wykorzystaj <text:a xlink:type="simple" xlink:href="https://msdn.microsoft.com/en-us/library/windows/desktop/ms686360%28v=vs.85%29.aspx#event_functions" text:style-name="Internet_20_link" text:visited-style-name="Visited_20_Internet_20_Link">zdarzenia</text:a>. Przydatne funkcje:</text:p>
          <text:list text:style-name="List_20_1">
            <text:list-item>
              <text:p text:style-name="List_20_1_Conten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    </text:list-item>
            <text:list-item>
    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    </text:list-item>
            <text:list-item>
    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    </text:list-item>
            <text:list-item>
    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    </text:list-item>
          </text:list>
        </text:list-item>
        <text:list-item>
          <text:p text:style-name="List_20_1_Content"> zabezpiecz dane modyfikowane przez wątki tak aby wyłącznie jeden wątek mógł modyfikować i odczytywać współdzielone zasoby (np. zmienne globalne). Wykorzystaj w tym celu <text:a xlink:type="simple" xlink:href="https://msdn.microsoft.com/en-us/library/windows/desktop/ms686360%28v=vs.85%29.aspx#critical_section_functions" text:style-name="Internet_20_link" text:visited-style-name="Visited_20_Internet_20_Link">sekcje krytyczne</text:a>. Przydatne funkcje:</text:p>
          <text:list text:style-name="List_20_1">
            <text:list-item>
              <text:p text:style-name="List_20_1_Content"> <text:a xlink:type="simple" xlink:href="https://msdn.microsoft.com/en-us/library/windows/desktop/ms683472%28v=vs.85%29.aspx" text:style-name="Internet_20_link" text:visited-style-name="Visited_20_Internet_20_Link">InitializeCriticalSection</text:a></text:p>
            </text:list-item>
            <text:list-item>
              <text:p text:style-name="List_20_1_Content"> <text:a xlink:type="simple" xlink:href="https://msdn.microsoft.com/en-us/library/windows/desktop/ms684169%28v=vs.85%29.aspx" text:style-name="Internet_20_link" text:visited-style-name="Visited_20_Internet_20_Link">LeaveCriticalSection</text:a></text:p>
            </text:list-item>
            <text:list-item>
              <text:p text:style-name="List_20_1_Content"> <text:a xlink:type="simple" xlink:href="https://msdn.microsoft.com/en-us/library/windows/desktop/ms682608%28v=vs.85%29.aspx" text:style-name="Internet_20_link" text:visited-style-name="Visited_20_Internet_20_Link">EnterCriticalSection</text:a></text:p>
            </text:list-item>
            <text:list-item>
              <text:p text:style-name="List_20_1_Content_Last"> <text:a xlink:type="simple" xlink:href="https://msdn.microsoft.com/en-us/library/windows/desktop/ms682552%28v=vs.85%29.aspx" text:style-name="Internet_20_link" text:visited-style-name="Visited_20_Internet_20_Link">DeleteCriticalSection</text:a></text:p>
            </text:list-item>
          </text:list>
        </text:list-item>
      </text:list>
      <text:p text:style-name="Text_20_body">Uruchom aplikację w debuggerze Visual Studio i prześledź działanie wątków oraz możliwości VS w śledzeniu działania aplikacji wielowątkowych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fizyka.umk.pl/~grochu/wiki/lib/exe/fetch.php?media=zajecia:winprog_2015_2:czat_serwer2.cpp" text:style-name="Internet_20_link" text:visited-style-name="Visited_20_Internet_20_Link">czat_serwer2.cpp</text:a></text:p>
        </text:list-item>
        <text:list-item>
          <text:p text:style-name="List_20_1_Content_Last"> przykładowa aplikacja kliencka, którą można wykorzystać do testów <text:a xlink:type="simple" xlink:href="http://fizyka.umk.pl/~grochu/wiki/lib/exe/fetch.php?media=zajecia:winprog_2015_2:czat_klient.cpp" text:style-name="Internet_20_link" text:visited-style-name="Visited_20_Internet_20_Link">czat_klient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threads2</dc:title>
  </office:meta>
</office:document-meta>
</file>