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fizyka.umk.pl/~grochu/wiki/doku.php?id=zajecia:winprog_2015_2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_2015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_2015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fizyka.umk.pl/~grochu/wiki/doku.php?id=zajecia:winprog_2015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fizyka.umk.pl/~grochu/wiki/doku.php?id=zajecia:winprog_2015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_2015_2:gdi" text:style-name="Internet_20_link" text:visited-style-name="Visited_20_Internet_20_Link">GDI</text:a></text:p>
        </text:list-item>
        <text:list-item>
          <text:p text:style-name="Numbering_20_1_Content"> <text:a xlink:type="simple" xlink:href="http://fizyka.umk.pl/~grochu/wiki/doku.php?id=zajecia:winprog_2015_2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fizyka.umk.pl/~grochu/wiki/doku.php?id=zajecia:winprog_2015_2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fizyka.umk.pl/~grochu/wiki/doku.php?id=zajecia:winprog_2015_2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fizyka.umk.pl/~grochu/wiki/doku.php?id=zajecia:winprog_2015_2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fizyka.umk.pl/~grochu/wiki/doku.php?id=zajecia:winprog_2015_2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fizyka.umk.pl/~grochu/wiki/doku.php?id=zajecia:winprog_2015_2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fizyka.umk.pl/~grochu/wiki/doku.php?id=zajecia:winprog_2015_2:haki" text:style-name="Internet_20_link" text:visited-style-name="Visited_20_Internet_20_Link">Haki</text:a></text:p>
        </text:list-item>
        <text:list-item>
          <text:p text:style-name="Numbering_20_1_Content"> <text:a xlink:type="simple" xlink:href="http://fizyka.umk.pl/~grochu/wiki/doku.php?id=zajecia:winprog_2015_2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fizyka.umk.pl/~grochu/wiki/doku.php?id=zajecia:winprog_2015_2:register" text:style-name="Internet_20_link" text:visited-style-name="Visited_20_Internet_20_Link">Rejestr</text:a></text:p>
        </text:list-item>
      </text:list>
      <text:p text:style-name="Text_20_body"><text:a xlink:type="simple" xlink:href="http://fizyka.umk.pl/~grochu/wiki/doku.php?id=zajecia:winprog_2015_2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sidebar</dc:title>
  </office:meta>
</office:document-meta>
</file>