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2:pliki-back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fizyka.umk.pl/~grochu/wiki/doku.php?id=zajecia:winprog_2015_2:wstep_pierwsze_okno" text:style-name="Internet_20_link" text:visited-style-name="Visited_20_Internet_20_Link">Pierwsze okno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app1.cpp" text:style-name="Internet_20_link" text:visited-style-name="Visited_20_Internet_20_Link">app1.cpp</text:a>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0/03/2015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fizyka.umk.pl/~grochu/wiki/doku.php?id=zajecia:winprog_2015_2:kontrolki" text:style-name="Internet_20_link" text:visited-style-name="Visited_20_Internet_20_Link">Komunikacja między oknami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app2.cpp" text:style-name="Internet_20_link" text:visited-style-name="Visited_20_Internet_20_Link">app2.cpp</text:a>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3/03/2015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fizyka.umk.pl/~grochu/wiki/doku.php?id=zajecia:winprog_2015_2:zasoby" text:style-name="Internet_20_link" text:visited-style-name="Visited_20_Internet_20_Link">Zasoby</text:a>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izyka.umk.pl/~grochu/wiki/lib/exe/fetch.php?media=zajecia:winprog_2015_1:src:notatnikx.zip" text:style-name="Internet_20_link" text:visited-style-name="Visited_20_Internet_20_Link">notatnikx.zip</text:a>           </text:p>
          </table:table-cell>
          <table:table-cell office:value-type="string" table:style-name="tablecell">
            <text:p text:style-name="tablealignleft"> 24/03/2015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fizyka.umk.pl/~grochu/wiki/doku.php?id=zajecia:winprog_2015_2:commctrl" text:style-name="Internet_20_link" text:visited-style-name="Visited_20_Internet_20_Link">Common Contrlols i pliki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izyka.umk.pl/~grochu/wiki/lib/exe/fetch.php?media=zajecia:winprog_2015_1:src:notatnikx2.zip" text:style-name="Internet_20_link" text:visited-style-name="Visited_20_Internet_20_Link">notatnikx2.zip</text:a>          </text:p>
          </table:table-cell>
          <table:table-cell office:value-type="string" table:style-name="tablecell">
            <text:p text:style-name="tablealignleft"> 25/03/2015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fizyka.umk.pl/~grochu/wiki/doku.php?id=zajecia:winprog_2015_2:gdi" text:style-name="Internet_20_link" text:visited-style-name="Visited_20_Internet_20_Link">Wielkanocny zajączek</text:a>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izyka.umk.pl/~grochu/wiki/lib/exe/fetch.php?media=zajecia:winprog_2015_1:src:wielkanoc.zip" text:style-name="Internet_20_link" text:visited-style-name="Visited_20_Internet_20_Link">wielkanoc.zip</text:a>           </text:p>
          </table:table-cell>
          <table:table-cell office:value-type="string" table:style-name="tablecell">
            <text:p text:style-name="tablealignleft"> 08/04/2015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fizyka.umk.pl/~grochu/wiki/doku.php?id=zajecia:winprog_2015_2:konsola" text:style-name="Internet_20_link" text:visited-style-name="Visited_20_Internet_20_Link">Konsola</text:a>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console.cpp" text:style-name="Internet_20_link" text:visited-style-name="Visited_20_Internet_20_Link">console.cpp</text:a>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/04/2015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fizyka.umk.pl/~grochu/wiki/doku.php?id=zajecia:winprog_2015_2:winsocket" text:style-name="Internet_20_link" text:visited-style-name="Visited_20_Internet_20_Link">WinSocket</text:a>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port_scan.cpp" text:style-name="Internet_20_link" text:visited-style-name="Visited_20_Internet_20_Link">port_scan.cpp</text:a>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port_scan.zip" text:style-name="Internet_20_link" text:visited-style-name="Visited_20_Internet_20_Link">port_scan.zip</text:a>           </text:p>
          </table:table-cell>
          <table:table-cell office:value-type="string" table:style-name="tablecell">
            <text:p text:style-name="tablealignleft"> 22/04/2015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fizyka.umk.pl/~grochu/wiki/doku.php?id=zajecia:winprog_2015_2:winsocket2" text:style-name="Internet_20_link" text:visited-style-name="Visited_20_Internet_20_Link">WinSocket c.d.</text:a>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czat_serwer.cpp" text:style-name="Internet_20_link" text:visited-style-name="Visited_20_Internet_20_Link">czat_serwer.cpp</text:a> <text:line-break/><text:a xlink:type="simple" xlink:href="http://fizyka.umk.pl/~grochu/wiki/lib/exe/fetch.php?media=zajecia:winprog_2015_1:src:czat_klient.cpp" text:style-name="Internet_20_link" text:visited-style-name="Visited_20_Internet_20_Link">czat_klient.cpp</text:a>       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czat.zip" text:style-name="Internet_20_link" text:visited-style-name="Visited_20_Internet_20_Link">czat.zip</text:a>                </text:p>
          </table:table-cell>
          <table:table-cell office:value-type="string" table:style-name="tablecell">
            <text:p text:style-name="tablealignleft"> 02/05/2015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fizyka.umk.pl/~grochu/wiki/doku.php?id=zajecia:winprog_2015_2:threads" text:style-name="Internet_20_link" text:visited-style-name="Visited_20_Internet_20_Link">Aplikacje wielowątkowe</text:a>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czat_serwer2.cpp" text:style-name="Internet_20_link" text:visited-style-name="Visited_20_Internet_20_Link">czat_serwer2.cpp</text:a>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2/05/2015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fizyka.umk.pl/~grochu/wiki/doku.php?id=zajecia:winprog_2015_2:threads2" text:style-name="Internet_20_link" text:visited-style-name="Visited_20_Internet_20_Link">Synchronizacja wątków</text:a>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czat_serwer3.cpp" text:style-name="Internet_20_link" text:visited-style-name="Visited_20_Internet_20_Link">czat_serwer3.cpp</text:a>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czat_serwer_3.zip" text:style-name="Internet_20_link" text:visited-style-name="Visited_20_Internet_20_Link">czat_serwer_3.zip</text:a>  </text:p>
          </table:table-cell>
          <table:table-cell office:value-type="string" table:style-name="tablecell">
            <text:p text:style-name="tablealignleft"> 29/05/2015  </text:p>
          </table:table-cell>
        </table:table-row>
        <table:table-row>
          <table:table-cell office:value-type="string" table:style-name="tablecell" table:number-rows-spanned="3">
            <text:p text:style-name="tablealignleft"> 11. <text:a xlink:type="simple" xlink:href="http://fizyka.umk.pl/~grochu/wiki/doku.php?id=zajecia:winprog_2015_2:dll" text:style-name="Internet_20_link" text:visited-style-name="Visited_20_Internet_20_Link">Biblioteki DLL</text:a>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biblioteka_dll:biblioteka.cpp" text:style-name="Internet_20_link" text:visited-style-name="Visited_20_Internet_20_Link">biblioteka.cpp</text:a>  <text:line-break/> <text:a xlink:type="simple" xlink:href="http://fizyka.umk.pl/~grochu/wiki/lib/exe/fetch.php?media=zajecia:winprog_2015_1:src:biblioteka_dll:biblioteka.h" text:style-name="Internet_20_link" text:visited-style-name="Visited_20_Internet_20_Link">biblioteka.h</text:a>  </text:p>
          </table:table-cell>
          <table:table-cell office:value-type="string" table:style-name="tablecell" table:number-rows-spanned="3">
            <text:p text:style-name="tablealignleft"> <text:a xlink:type="simple" xlink:href="http://fizyka.umk.pl/~grochu/wiki/lib/exe/fetch.php?media=zajecia:winprog_2015_1:src:biblioteka_dll.zip" text:style-name="Internet_20_link" text:visited-style-name="Visited_20_Internet_20_Link">biblioteka_dll.zip</text:a>          </text:p>
          </table:table-cell>
          <table:table-cell office:value-type="string" table:style-name="tablecell" table:number-rows-spanned="3">
            <text:p text:style-name="tablealignleft"> 24/05/2015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winprog_2015_1:src:biblioteka_dll:statyczne_linkowanie.cpp" text:style-name="Internet_20_link" text:visited-style-name="Visited_20_Internet_20_Link">statyczne_linkowanie.cpp</text:a>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winprog_2015_1:src:biblioteka_dll:dynamiczne_linkowanie.cpp" text:style-name="Internet_20_link" text:visited-style-name="Visited_20_Internet_20_Link">dynamiczne_linkowanie.cpp</text:a>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12. <text:a xlink:type="simple" xlink:href="http://fizyka.umk.pl/~grochu/wiki/doku.php?id=zajecia:winprog_2015_2:haki" text:style-name="Internet_20_link" text:visited-style-name="Visited_20_Internet_20_Link">Haki</text:a>    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hak:hak.h" text:style-name="Internet_20_link" text:visited-style-name="Visited_20_Internet_20_Link">hak.h</text:a> <text:line-break/> <text:a xlink:type="simple" xlink:href="http://fizyka.umk.pl/~grochu/wiki/lib/exe/fetch.php?media=zajecia:winprog_2015_1:src:hak:hak.cpp" text:style-name="Internet_20_link" text:visited-style-name="Visited_20_Internet_20_Link">hak.cpp</text:a>    </text:p>
          </table:table-cell>
          <table:table-cell office:value-type="string" table:style-name="tablecell" table:number-rows-spanned="2">
            <text:p text:style-name="tablealignleft"> <text:a xlink:type="simple" xlink:href="http://fizyka.umk.pl/~grochu/wiki/lib/exe/fetch.php?media=zajecia:winprog_2015_1:src:hak.zip" text:style-name="Internet_20_link" text:visited-style-name="Visited_20_Internet_20_Link">hak.zip</text:a>    </text:p>
          </table:table-cell>
          <table:table-cell office:value-type="string" table:style-name="tablecell" table:number-rows-spanned="2">
            <text:p text:style-name="tablealignleft"> 28/05/2015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winprog_2015_1:src:hak:program.cpp" text:style-name="Internet_20_link" text:visited-style-name="Visited_20_Internet_20_Link">program.cpp</text:a>    </text:p>
          </table:table-cell>
        </table:table-row>
        <table:table-row>
          <table:table-cell office:value-type="string" table:style-name="tablecell">
            <text:p text:style-name="tablealignleft"> 13. <text:a xlink:type="simple" xlink:href="http://fizyka.umk.pl/~grochu/wiki/doku.php?id=zajecia:winprog_2015_2:shell" text:style-name="Internet_20_link" text:visited-style-name="Visited_20_Internet_20_Link">Funkcje Shell</text:a>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izyka.umk.pl/~grochu/wiki/lib/exe/fetch.php?media=zajecia:winprog_2015_1:src:shell_notify.zip" text:style-name="Internet_20_link" text:visited-style-name="Visited_20_Internet_20_Link">shell_notify.zip</text:a>   </text:p>
          </table:table-cell>
          <table:table-cell office:value-type="string" table:style-name="tablecell">
            <text:p text:style-name="tablealignleft"> 10/06/2015  </text:p>
          </table:table-cell>
        </table:table-row>
        <table:table-row>
          <table:table-cell office:value-type="string" table:style-name="tablecell">
            <text:p text:style-name="tablealignleft"> 14. <text:a xlink:type="simple" xlink:href="http://fizyka.umk.pl/~grochu/wiki/doku.php?id=zajecia:winprog_2015_2:register" text:style-name="Internet_20_link" text:visited-style-name="Visited_20_Internet_20_Link">Rejstr Windows</text:a>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5_1:src:register.cpp" text:style-name="Internet_20_link" text:visited-style-name="Visited_20_Internet_20_Link">register.cpp</text:a>  </text:p>
          </table:table-cell>
          <table:table-cell office:value-type="string" table:style-name="tablecell"/>
          <table:table-cell office:value-type="string" table:style-name="tablecell">
            <text:p text:style-name="tablealignleft"> 24/06/2015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2:pliki-back</dc:title>
  </office:meta>
</office:document-meta>
</file>