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haki"/><text:bookmark-start text:name="__RefHeading___haki_1"/><text:bookmark-start text:name="haki"/>Haki<text:bookmark-end text:name="__RefHeading___haki_1"/><text:bookmark-end text:name="haki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Utwórz program zakładający hak przechwytujący globalnie próbę zamknięcia dowolnego okna za pomocą skrótu klawiszowego <text:span text:style-name="Source_20_Text">Alt+F4</text:span>.</text:p>
      <text:list text:style-name="Numbering_20_1" text:continue-numbering="false">
        <text:list-item>
          <text:p text:style-name="Numbering_20_1_Content_First"> Utwórz bibliotekę DLL eksportującą funkcje zakładające i zdejmujące hak typy WH_KEYBORD </text:p>
        </text:list-item>
        <text:list-item>
          <text:p text:style-name="Numbering_20_1_Content"> Zaimplementuj procedurę haka wychwytującą wciśnięcie klawisza F4 (VK_F4) i jednoczesne wciśnięcie lewego klawisza Alt (29 bit argumentu <text:span text:style-name="Source_20_Text">lParam</text:span>) </text:p>
        </text:list-item>
        <text:list-item>
          <text:p text:style-name="Numbering_20_1_Content_Last"> Utwórz program, który ładuje bibliotekę DLL i  zakłada hak globalny.</text:p>
        </text:list-item>
      </text:list>
      <text:p text:style-name="Text_20_body"><text:span text:style-name="Strong_20_Emphasis">Przydatne funkcje: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44990%28v=vs.85%29.aspx" text:style-name="Internet_20_link" text:visited-style-name="Visited_20_Internet_20_Link">SetWindowsHookEx</text:a>  - instaluje hak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HHOOK SetWindowsHookEx<text:span text:style-name="highlight_br0">(</text:span><text:span text:style-name="highlight_kw4">int</text:span> idHook<text:span text:style-name="highlight_sy0">,</text:span> HOOKPROC lpfn<text:span text:style-name="highlight_sy0">,</text:span> HINSTANCE hMod<text:span text:style-name="highlight_sy0">,</text:span> DWORD dwThreadId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644993%28v=vs.85%29.aspx" text:style-name="Internet_20_link" text:visited-style-name="Visited_20_Internet_20_Link">UnhookWindowsHookEx</text:a> - usuwa hak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BOOLUnhookWindowsHookEx<text:span text:style-name="highlight_br0">(</text:span>HHOOK hhk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644984%28v=vs.85%29.aspx" text:style-name="Internet_20_link" text:visited-style-name="Visited_20_Internet_20_Link">KeyboardProc callback function</text:a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LRESULT KeyboardProc<text:span text:style-name="highlight_br0">(</text:span><text:span text:style-name="highlight_kw4">int</text:span> code<text:span text:style-name="highlight_sy0">,</text:span> WPARAM wParam<text:span text:style-name="highlight_sy0">,</text:span> LPARAM lParam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644974%28v=vs.85%29.aspx" text:style-name="Internet_20_link" text:visited-style-name="Visited_20_Internet_20_Link">CallNextHookEx</text:a> - przesyła informacje do kolejnego haka w kolejce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LRESULT CallNextHookEx<text:span text:style-name="highlight_br0">(</text:span>HHOOK<text:s text:c="2"/>hhk<text:span text:style-name="highlight_sy0">,</text:span> <text:span text:style-name="highlight_kw4">int</text:span><text:s text:c="4"/>nCode<text:span text:style-name="highlight_sy0">,</text:span> WPARAM wParam<text:span text:style-name="highlight_sy0">,</text:span> LPARAM lParam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Utwórz program zakładający dwa haki pozwalające rejestrować i odtwarzać wykonane w systemie akcje.</text:p>
      <text:list text:style-name="Numbering_20_1" text:continue-numbering="false">
        <text:list-item>
          <text:p text:style-name="Numbering_20_1_Content_First"> Utwórz bibliotekę DLL eksportującą funkcje zakładające i zdejmujące hak typy WH_JOURNALRECORD. Procedura haka (<text:a xlink:type="simple" xlink:href="https://msdn.microsoft.com/en-us/library/windows/desktop/ms644983%28v=vs.85%29.aspx" text:style-name="Internet_20_link" text:visited-style-name="Visited_20_Internet_20_Link">JournalRecordProc</text:a>) wraz z akcją <text:span text:style-name="Source_20_Text">HC_ACTION</text:span> dostarcza strukturę <text:a xlink:type="simple" xlink:href="https://msdn.microsoft.com/en-us/library/windows/desktop/ms644966%28v=vs.85%29.aspx" text:style-name="Internet_20_link" text:visited-style-name="Visited_20_Internet_20_Link">EVENTMSG</text:a>, którą procedura powinna zachować np. w kolekcji vector z STL.</text:p>
        </text:list-item>
        <text:list-item>
          <text:p text:style-name="Numbering_20_1_Content"> Wyeksportuj z biblioteki funkcję zakładającą hak typu <text:span text:style-name="Source_20_Text">WH_JOURNALPLAYBACK</text:span>. Procedura haka (<text:a xlink:type="simple" xlink:href="https://msdn.microsoft.com/en-us/library/windows/desktop/ms644982%28v=vs.85%29.aspx" text:style-name="Internet_20_link" text:visited-style-name="Visited_20_Internet_20_Link">JournalPlaybackProc</text:a>) odtwarza akcje zapamiętane przez procedurę haka zapisującego. Dla akcji <text:span text:style-name="Source_20_Text">HC_GETNEXT</text:span> należy podstawić zawartość odtwarzanej akcji do struktury EVENTMSG wskazywanej przez akgumrnt <text:span text:style-name="Source_20_Text">lParam</text:span> a procedura powinna zwrócić odstęp czasu po jakim akcja ma być odtworzona. </text:p>
        </text:list-item>
        <text:list-item>
          <text:p text:style-name="Numbering_20_1_Content_Last"> Utwórz program, który ładuje bibliotekę DLL i  uruchamia nagrywanie po wciśnięciu klawisza F11 zaś uruchamia odtwarzanie po wciśnięciu klawisza F12.</text:p>
        </text:list-item>
      </text:list>
      <text:p text:style-name="Text_20_body"><text:span text:style-name="Strong_20_Emphasis">Przydatne funkcje: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724408%28v=vs.85%29.aspx" text:style-name="Internet_20_link" text:visited-style-name="Visited_20_Internet_20_Link">GetTickCount</text:a> ilość milisekund od startu systemu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DWORD WINAPI GetTickCount<text:span text:style-name="highlight_br0">(</text:span><text:span text:style-name="highlight_kw4">void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haki</dc:title>
  </office:meta>
</office:document-meta>
</file>