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winsocket2"/><text:bookmark-start text:name="__RefHeading___winsocketklient_-_serwer_1"/><text:bookmark-start text:name="winsocketklient_-_serwer"/>Winsocket: klient - serwer<text:bookmark-end text:name="__RefHeading___winsocketklient_-_serwer_1"/><text:bookmark-end text:name="winsocketklient_-_serwer"/></text:h>
      <text:h text:style-name="Heading_20_2" text:outline-level="2"><text:bookmark-start text:name="__RefHeading___zadanie_1_-_komunikator_tekstowy_2"/><text:bookmark-start text:name="zadanie_1_-_komunikator_tekstowy"/>Zadanie 1 - Komunikator tekstowy<text:bookmark-end text:name="__RefHeading___zadanie_1_-_komunikator_tekstowy_2"/><text:bookmark-end text:name="zadanie_1_-_komunikator_tekstowy"/></text:h>
      <text:p text:style-name="Text_20_body">Napisz program do komunikacj tekstowej dla dwóch użytkoników (czat) o architekturze klient-serwer.  Zarówno klient jak i serwer posiadaja pole edycyjne w którym można wpisać komunikat i wysłać go wciskając odpowiedni klawisz. Przesyłane informacje oraz ewentualne komunikaty są umieszczane w osobnej kontrolce. Obsługę zdarzeń związanych z siecią zrealizuj w sposób asynchroniczny wykorzystując mechanizm komunikatów okna oraz funkcję <text:a xlink:type="simple" xlink:href="https://msdn.microsoft.com/en-us/library/windows/desktop/ms741540%28v=vs.85%29.aspx" text:style-name="Internet_20_link" text:visited-style-name="Visited_20_Internet_20_Link">WSAAsyncSelect</text:a></text:p>
      <text:h text:style-name="Heading_20_3" text:outline-level="3"><text:bookmark-start text:name="__RefHeading___serwer_3"/><text:bookmark-start text:name="serwer"/>Serwer<text:bookmark-end text:name="__RefHeading___serwer_3"/><text:bookmark-end text:name="serwer"/></text:h>
      <text:p text:style-name="Text_20_body">Aplikacja uruchamia nasłuch i czeka na połaczenie z klientem. Domyślnie połączenie realizowane jest na porcie 1234 (rozważ dodanie możliwości zmiany portu). Serwer obsługuje komunikaty FD_ACCEPT (zaakceptowanie połączenia),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41540%28v=vs.85%29.aspx" text:style-name="Internet_20_link" text:visited-style-name="Visited_20_Internet_20_Link">WSAAsyncSelect</text:a> i makro <text:span text:style-name="Source_20_Text">WSAGETSELECTEVENT</text:span> potrzebne do uruchomienia i obsługi zdarzeń sieciowych za pomocą komunikatów okna</text:p>
            </text:list-item>
            <text:list-item>
    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    </text:list-item>
            <text:list-item>
    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    </text:list-item>
            <text:list-item>
    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    </text:list-item>
            <text:list-item>
    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    </text:list-item>
          </text:list>
        </text:list-item>
      </text:list>
      <text:h text:style-name="Heading_20_3" text:outline-level="3"><text:bookmark-start text:name="__RefHeading___klient_4"/><text:bookmark-start text:name="klient"/>Klient<text:bookmark-end text:name="__RefHeading___klient_4"/><text:bookmark-end text:name="klient"/></text:h>
      <text:p text:style-name="Text_20_body">Aplikacja łączy się z serwerem. Domyślnie połaczenie realizowane jest pod adresem <text:span text:style-name="Source_20_Text">localhost</text:span> na porcie 1234. Dodaj możliwość zdefiniowania w odobnym oknie dialogowym ustawień połącznia. Klient obsługuje komunikaty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ms737625%28v=vs.85%29.aspx" text:style-name="Internet_20_link" text:visited-style-name="Visited_20_Internet_20_Link">connect()</text:a> ustanawia połączenie poprzez gniazdo </text:p>
        </text:list-item>
      </text:list>
      <text:h text:style-name="Heading_20_2" text:outline-level="2"><text:bookmark-start text:name="__RefHeading___inne_przydatne_funkcje_5"/><text:bookmark-start text:name="inne_przydatne_funkcje"/>Inne przydatne funkcje<text:bookmark-end text:name="__RefHeading___inne_przydatne_funkcje_5"/><text:bookmark-end text:name="inne_przydatne_funkcje"/></text:h>
      <text:list text:style-name="List_20_1" text:continue-numbering="false">
        <text:list-item>
          <text:p text:style-name="List_20_1_Content_First"> Dodawnanie tekstu do kontrolki edycyjnej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TCHAR <text:span text:style-name="highlight_sy0">*</text:span>buffer <text:span text:style-name="highlight_sy0">=</text:span> TEXT<text:span text:style-name="highlight_br0">(</text:span><text:span text:style-name="highlight_st0">"append this!"</text:span><text:span text:style-name="highlight_br0">)</text:span><text:span text:style-name="highlight_sy0">;</text:span><text:line-break/><text:span text:style-name="highlight_kw4">int</text:span> index <text:span text:style-name="highlight_sy0">=</text:span> GetWindowTextLength <text:span text:style-name="highlight_br0">(</text:span>hEdit<text:span text:style-name="highlight_br0">)</text:span><text:span text:style-name="highlight_sy0">;</text:span><text:line-break/>SetFocus <text:span text:style-name="highlight_br0">(</text:span>hEdit<text:span text:style-name="highlight_br0">)</text:span><text:span text:style-name="highlight_sy0">;</text:span> <text:line-break/>SendMessageA<text:span text:style-name="highlight_br0">(</text:span>hEdit<text:span text:style-name="highlight_sy0">,</text:span> EM_SETSEL<text:span text:style-name="highlight_sy0">,</text:span> <text:span text:style-name="highlight_br0">(</text:span>WPARAM<text:span text:style-name="highlight_br0">)</text:span>index<text:span text:style-name="highlight_sy0">,</text:span> <text:span text:style-name="highlight_br0">(</text:span>LPARAM<text:span text:style-name="highlight_br0">)</text:span>index<text:span text:style-name="highlight_br0">)</text:span><text:span text:style-name="highlight_sy0">;</text:span> <text:line-break/>SendMessageA<text:span text:style-name="highlight_br0">(</text:span>hEdit<text:span text:style-name="highlight_sy0">,</text:span> EM_REPLACESEL<text:span text:style-name="highlight_sy0">,</text:span> <text:span text:style-name="highlight_nu0">0</text:span><text:span text:style-name="highlight_sy0">,</text:span> <text:span text:style-name="highlight_br0">(</text:span>LPARAM<text:span text:style-name="highlight_br0">)</text:span>buffer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e na łańcuchach znakowych: </text:p>
          <text:list text:style-name="List_20_1">
            <text:list-item>
              <text:p text:style-name="List_20_1_Content"> <text:span text:style-name="Source_20_Text">_tcslen()</text:span>  długość napisu</text:p>
            </text:list-item>
            <text:list-item>
              <text:p text:style-name="List_20_1_Content_Last"> <text:span text:style-name="Source_20_Text">_tcsncat_s</text:span> doklejanie jednego napisu na końcu drugiego</text:p>
            </text:list-item>
          </text:list>
        </text:list-item>
      </text:list>
      <text:h text:style-name="Heading_20_2" text:outline-level="2"><text:bookmark-start text:name="__RefHeading___zadanie_2_-_komunikator_tekstowy_-_jedna_aplikacja_6"/><text:bookmark-start text:name="zadanie_2_-_komunikator_tekstowy_-_jedna_aplikacja"/>Zadanie 2 - Komunikator tekstowy - jedna aplikacja<text:bookmark-end text:name="__RefHeading___zadanie_2_-_komunikator_tekstowy_-_jedna_aplikacja_6"/><text:bookmark-end text:name="zadanie_2_-_komunikator_tekstowy_-_jedna_aplikacja"/></text:h>
      <text:p text:style-name="Text_20_body">Wykonaj zadanie 1 lecz zamiast tworzyć osobne aplikacje dla klienta i serwera stwórz program, który może działać zarówno jako klient jak i jako serwer. Domyślnie aplikacja uruchama się w trybie serwera nasłuchując przychodzących połączeń na podanym przez użytkownika porcie. W przypadku połączenia aplikacja pyta o pozwolenie na połączenie z wybranym zdalnym klientem. Aplikacja daje też możliwość połacznia ze zdalnym serwerem.</text:p>
      <text:h text:style-name="Heading_20_2" text:outline-level="2"><text:bookmark-start text:name="__RefHeading___zadanie_2_-_komunikator_tekstowy_wielowatkowy_7"/><text:bookmark-start text:name="zadanie_2_-_komunikator_tekstowy_wielowatkowy"/>Zadanie 2 - Komunikator tekstowy wielowątkowy<text:bookmark-end text:name="__RefHeading___zadanie_2_-_komunikator_tekstowy_wielowatkowy_7"/><text:bookmark-end text:name="zadanie_2_-_komunikator_tekstowy_wielowatkowy"/></text:h>
      <text:p text:style-name="Text_20_body">Napisz komunikator tekstowy zgodnie z zadaniem 1 lub 2 bez używania zdarzeń sieciowych i funkcji <text:span text:style-name="Source_20_Text">WSAAsyncSelect</text:span>. Asynchroniczną wymianę informacji zrealizuj za pomocą wątk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winsocket2</dc:title>
  </office:meta>
</office:document-meta>
</file>