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winsocket"/><text:bookmark-start text:name="__RefHeading___winsocket_1"/><text:bookmark-start text:name="winsocket"/>Winsocket<text:bookmark-end text:name="__RefHeading___winsocket_1"/><text:bookmark-end text:name="winsocket"/></text:h>
      <text:h text:style-name="Heading_20_2" text:outline-level="2"><text:bookmark-start text:name="__RefHeading___zadanie_1_-_skaner_portow_2"/><text:bookmark-start text:name="zadanie_1_-_skaner_portow"/>Zadanie 1 - Skaner portów<text:bookmark-end text:name="__RefHeading___zadanie_1_-_skaner_portow_2"/><text:bookmark-end text:name="zadanie_1_-_skaner_portow"/></text:h>
      <text:p text:style-name="Text_20_body">Napisz program skanujący porty pod zadanym adresem IP. Domyślnie skanowanie obywa się w zakresie 0-65535 na localhost. Aplikacja pozwala ustawić adres IP (lub zakres adresów) i zakres portów. Dla każdego aktywnego portu wyświetlany jest stosowny komunikat. Adres IP pobierany jest z kontrolki <text:span text:style-name="Source_20_Text">IP Addres Control</text:span>, numery portów z kontrolek <text:span text:style-name="Source_20_Text">EDIT</text:span> zaś komunikaty o aktywnych portach wypisyswane są w kontrolce <text:span text:style-name="Source_20_Text">ListBox</text:span></text:p>
      <text:p text:style-name="Text_20_body"><text:span text:style-name="Strong_20_Emphasis">Przydatne funkcje 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kontrolka <text:a xlink:type="simple" xlink:href="https://msdn.microsoft.com/en-us/library/windows/desktop/bb761374%28v=vs.85%29.aspx" text:style-name="Internet_20_link" text:visited-style-name="Visited_20_Internet_20_Link">IP Address Control</text:a> <text:line-break/><draw:a xlink:type="simple" xlink:href="https://i-msdn.sec.s-msft.com/dynimg/IC423808.png"><draw:frame draw:style-name="media" draw:name="0" text:anchor-type="as-char" draw:z-index="0" svg:width="" svg:rel-width="100%" svg:height="0cm"><draw:image xlink:href="https://i-msdn.sec.s-msft.com/dynimg/IC423808.png" xlink:type="simple" xlink:show="embed" xlink:actuate="onLoad"/></draw:frame></draw:a></text:p>
          <text:list text:style-name="List_20_1">
            <text:list-item>
              <text:p text:style-name="List_20_1_Content"> komunikaty IPM_GETADDRESS, IPM_SETADDRESS</text:p>
            </text:list-item>
            <text:list-item>
              <text:p text:style-name="List_20_1_Content"> plik nagłównowy <text:span text:style-name="Source_20_Text">Commctrl.h</text:span> i  biblioteka <text:span text:style-name="Source_20_Text">Comctl32.lib</text:span></text:p>
            </text:list-item>
            <text:list-item>
              <text:p text:style-name="List_20_1_Content"> <text:a xlink:type="simple" xlink:href="https://msdn.microsoft.com/en-us/library/windows/desktop/bb761385%28v=vs.85%29.aspx" text:style-name="Internet_20_link" text:visited-style-name="Visited_20_Internet_20_Link">MAKEIPADDRESS</text:a>, <text:span text:style-name="Source_20_Text">FIRST_IPADDRESS</text:span>, <text:span text:style-name="Source_20_Text">SECOND_IPADDRESS</text:span>, <text:span text:style-name="Source_20_Text">THIRD_IPADDRESS</text:span>, <text:span text:style-name="Source_20_Text">FOURTH_IPADDRESS</text:span></text:p>
            </text:list-item>
          </text:list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/text:p>
          <text:list text:style-name="List_20_1">
            <text:list-item>
              <text:p text:style-name="List_20_1_Content"> struktura <text:a xlink:type="simple" xlink:href="https://msdn.microsoft.com/en-us/library/windows/desktop/ms740496%28v=vs.85%29.aspx" text:style-name="Internet_20_link" text:visited-style-name="Visited_20_Internet_20_Link">sockaddr_in</text:a>: informacje o adresie IP, porcie </text:p>
            </text:list-item>
            <text:list-item>
              <text:p text:style-name="List_20_1_Conten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    </text:list-item>
            <text:list-item>
    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transfrormacja liczby short wymagana przy definiowaniu portu w protokole AF_INET i AF_INET6</text:p>
            </text:list-item>
            <text:list-item>
              <text:p text:style-name="List_20_1_Content"> <text:a xlink:type="simple" xlink:href="https://msdn.microsoft.com/en-us/library/windows/desktop/ms738556%28v=vs.85%29.aspx" text:style-name="Internet_20_link" text:visited-style-name="Visited_20_Internet_20_Link">htonl</text:a> transformacja liczby long wymagana przy określaniu adresu IP ww protokole AF_INET i AF_INET6 </text:p>
            </text:list-item>
          </text:list>
        </text:list-item>
        <text:list-item>
          <text:p text:style-name="List_20_1_Content"> <text:a xlink:type="simple" xlink:href="https://msdn.microsoft.com/en-us/library/windows/desktop/ms740481%28v=vs.85%29.aspx" text:style-name="Internet_20_link" text:visited-style-name="Visited_20_Internet_20_Link">shutdown</text:a> wyłącza wysyłanie/odbiór danych przez gniazdo</text:p>
        </text:list-item>
        <text:list-item>
          <text:p text:style-name="List_20_1_Content"> kontrolka <text:span text:style-name="Source_20_Text"><text:a xlink:type="simple" xlink:href="https://msdn.microsoft.com/en-us/library/windows/desktop/bb775146%28v=vs.85%29.aspx" text:style-name="Internet_20_link" text:visited-style-name="Visited_20_Internet_20_Link">List Box</text:a></text:span></text:p>
          <text:list text:style-name="List_20_1">
            <text:list-item>
              <text:p text:style-name="List_20_1_Content_Last"> komunikaty: LB_ADDSTRING, <text:a xlink:type="simple" xlink:href="https://msdn.microsoft.com/en-us/library/windows/desktop/bb761321%28v=vs.85%29.aspx" text:style-name="Internet_20_link" text:visited-style-name="Visited_20_Internet_20_Link">LB_INSERTSTRING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winsocket</dc:title>
  </office:meta>
</office:document-meta>
</file>