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dll"/><text:bookmark-start text:name="__RefHeading___biblioteki_dll_1"/><text:bookmark-start text:name="biblioteki_dll"/>Biblioteki DLL<text:bookmark-end text:name="__RefHeading___biblioteki_dll_1"/><text:bookmark-end text:name="biblioteki_dll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list text:style-name="Numbering_20_1" text:continue-numbering="false">
        <text:list-item>
          <text:p text:style-name="Numbering_20_1_Content_First"> Utwórz bibliotekę DLL:</text:p>
          <text:list text:style-name="List_20_1">
            <text:list-item>
              <text:p text:style-name="List_20_1_Content"> wyeksportuj z niej funkcję <text:span text:style-name="Source_20_Text">Komunikat</text:span>, która wyświetla okno MessageBox z zadanym w argumencie komunikatem, </text:p>
            </text:list-item>
            <text:list-item>
              <text:p text:style-name="List_20_1_Content"> wyeksportuj klasę o nazwie <text:span text:style-name="Source_20_Text">MojaKlasa</text:span> zawierającą metodę publiczną <text:span text:style-name="Source_20_Text">Komunikat</text:span> działającą identycznie jak powyższa funkcja.</text:p>
            </text:list-item>
            <text:list-item>
              <text:p text:style-name="List_20_1_Content"> korzystając z narzędzia <text:a xlink:type="simple" xlink:href="https://msdn.microsoft.com/en-us/library/c1h23y6c.aspx" text:style-name="Internet_20_link" text:visited-style-name="Visited_20_Internet_20_Link">DumpBin.exe</text:a> zobacz listę eksportowanych (oraz importowanych) funkcji z utworzonego pliku <text:span text:style-name="Source_20_Text">.dll</text:span> oraz <text:span text:style-name="Source_20_Text">.lib</text:span>.</text:p>
            </text:list-item>
            <text:list-item>
              <text:p text:style-name="List_20_1_Content"> do eksportowania wykorzystaj modyfikator: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extern</text:span> <text:span text:style-name="highlight_st0">"C"</text:span> __declspec<text:span text:style-name="highlight_br0">(</text:span>export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Utwórz w ramch tego samego rozwiązania nowy projekt i zlinkuj bibliotekę statycznie (niejawnie). Przetestuj działanie dostępnych w bibliotece funkcji i klas. <text:line-break/></text:p>
          <text:list text:style-name="List_20_1">
            <text:list-item>
              <text:p text:style-name="List_20_1_Content"> dodaj do biblioteki DLL funkcję <text:a xlink:type="simple" xlink:href="https://msdn.microsoft.com/en-us/library/windows/desktop/ms682583%28v=vs.85%29.aspx" text:style-name="Internet_20_link" text:visited-style-name="Visited_20_Internet_20_Link">DllMain</text:a>. Wyświetl komunikaty (MessageBox) infromujące o tym jaki był powód uruchomienia tej funkcji (np. <text:span text:style-name="Source_20_Text">DLL_PROCESS_ATTACH</text:span>)</text:p>
            </text:list-item>
            <text:list-item>
              <text:p text:style-name="List_20_1_Content"> do importowania funkcji i zmiennych z biblioteki wykorzystaj modyfikator: <text:line-break/></text:p>
              <text:p text:style-name="Preformatted_20_Text">extern "C" __declspec(import)</text:p>
            </text:list-item>
            <text:list-item>
              <text:p text:style-name="List_20_1_Content"> korzystając z DumpBin.exe zobacz listę eksportowanych (oraz importowanych) funkcji z utworzonego pliku <text:span text:style-name="Source_20_Text">.exe</text:span></text:p>
            </text:list-item>
            <text:list-item>
              <text:p text:style-name="List_20_1_Content"> utwórz dodatkowy wątek tak aby wywołać w bibliotece dll funjcę DllMain z <text:span text:style-name="Source_20_Text">DLL_THREAD_ATTACH</text:span></text:p>
            </text:list-item>
          </text:list>
        </text:list-item>
        <text:list-item>
          <text:p text:style-name="Numbering_20_1_Content"> Utwórz w ramch tego samego rozwiązania nowy projekt i zlinkuj bibliotekę dunamicznie (jawnie) w czasie działania programu. Przetestuj działanie dostępnych w bibliotece funkcji i klas. </text:p>
          <text:list text:style-name="List_20_1">
            <text:list-item>
              <text:p text:style-name="List_20_1_Content"> korzystając z DumpBin.exe zobacz listę eksportowanych (oraz importowanych) funkcji z utworzonego pliku <text:span text:style-name="Source_20_Text">.exe</text:span></text:p>
            </text:list-item>
            <text:list-item>
              <text:p text:style-name="List_20_1_Content"> wyświetl pełną ścieżkę i nazwę wczytanej biblioteki,</text:p>
            </text:list-item>
            <text:list-item>
              <text:p text:style-name="List_20_1_Content"> przydatne funkcje: </text:p>
              <text:list text:style-name="List_20_1">
                <text:list-item>
                  <text:p text:style-name="List_20_1_Content"> <text:a xlink:type="simple" xlink:href="https://msdn.microsoft.com/en-us/library/windows/desktop/ms684175%28v=vs.85%29.aspx" text:style-name="Internet_20_link" text:visited-style-name="Visited_20_Internet_20_Link">LoadLibrary</text:a> wczytuje moduł do pamięci wirtualnej procesu</text:p>
                </text:list-item>
                <text:list-item>
                  <text:p text:style-name="List_20_1_Content"> <text:a xlink:type="simple" xlink:href="https://msdn.microsoft.com/en-us/library/windows/desktop/ms683212%28v=vs.85%29.aspx" text:style-name="Internet_20_link" text:visited-style-name="Visited_20_Internet_20_Link">GetProcAddress</text:a> uzyskuje adres importowanej funkcji</text:p>
                </text:list-item>
                <text:list-item>
                  <text:p text:style-name="List_20_1_Content"> <text:a xlink:type="simple" xlink:href="https://msdn.microsoft.com/en-us/library/windows/desktop/ms683152%28v=vs.85%29.aspx" text:style-name="Internet_20_link" text:visited-style-name="Visited_20_Internet_20_Link">FreeLibrary</text:a> zwalnia zasoby biblioteki DLL</text:p>
                </text:list-item>
                <text:list-item>
                  <text:p text:style-name="List_20_1_Content"> <text:a xlink:type="simple" xlink:href="https://msdn.microsoft.com/en-us/library/windows/desktop/ms683197%28v=vs.85%29.aspx" text:style-name="Internet_20_link" text:visited-style-name="Visited_20_Internet_20_Link">GetModuleFileName</text:a> </text:p>
                </text:list-item>
                <text:list-item>
                  <text:p text:style-name="List_20_1_Content"> <text:a xlink:type="simple" xlink:href="https://msdn.microsoft.com/en-us/library/windows/desktop/hh310513%28v=vs.85%29.aspx" text:style-name="Internet_20_link" text:visited-style-name="Visited_20_Internet_20_Link">AddDllDirectory</text:a></text:p>
                </text:list-item>
              </text:list>
            </text:list-item>
          </text:list>
        </text:list-item>
        <text:list-item>
          <text:p text:style-name="Numbering_20_1_Content"> Umieść w bibliotece DLL następujące zasoby: dowolny napis, dowolne menu</text:p>
          <text:list text:style-name="List_20_1">
            <text:list-item>
              <text:p text:style-name="List_20_1_Content"> wczytaj z biblioteki zapisane zasoby. Wczytany tekst wyświetl a menu załaduj jako menu kontekstowe (aktywowane prawym klawiszem myszy w oknie)</text:p>
            </text:list-item>
            <text:list-item>
              <text:p text:style-name="List_20_1_Content"> przydatne funkcje: </text:p>
              <text:list text:style-name="List_20_1">
                <text:list-item>
                  <text:p text:style-name="List_20_1_Content"> <text:a xlink:type="simple" xlink:href="https://msdn.microsoft.com/en-us/library/windows/desktop/ms647486%28v=vs.85%29.aspx" text:style-name="Internet_20_link" text:visited-style-name="Visited_20_Internet_20_Link">LoadString</text:a></text:p>
                </text:list-item>
                <text:list-item>
                  <text:p text:style-name="List_20_1_Content"> <text:a xlink:type="simple" xlink:href="https://msdn.microsoft.com/en-us/library/windows/desktop/ms647990%28v=vs.85%29.aspx" text:style-name="Internet_20_link" text:visited-style-name="Visited_20_Internet_20_Link">LoadMenu</text:a></text:p>
                </text:list-item>
                <text:list-item>
                  <text:p text:style-name="List_20_1_Content"> <text:a xlink:type="simple" xlink:href="https://msdn.microsoft.com/en-us/library/windows/desktop/ms648002%28v=vs.85%29.aspx" text:style-name="Internet_20_link" text:visited-style-name="Visited_20_Internet_20_Link">TrackPopupMenu</text:a></text:p>
                </text:list-item>
                <text:list-item>
                  <text:p text:style-name="List_20_1_Content"> <text:a xlink:type="simple" xlink:href="https://msdn.microsoft.com/en-us/library/windows/desktop/ms647984%28v=vs.85%29.aspx" text:style-name="Internet_20_link" text:visited-style-name="Visited_20_Internet_20_Link">GetSubMenu</text:a></text:p>
                </text:list-item>
                <text:list-item>
                  <text:p text:style-name="List_20_1_Content_Last"> <text:a xlink:type="simple" xlink:href="https://msdn.microsoft.com/en-us/library/windows/desktop/ms648390%28v=vs.85%29.aspx" text:style-name="Internet_20_link" text:visited-style-name="Visited_20_Internet_20_Link">GetCursorPos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dll</dc:title>
  </office:meta>
</office:document-meta>
</file>