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Data dodania  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fizyka.umk.pl/~grochu/wiki/doku.php?id=zajecia:winprog:wstep_pierwsze_okno" text:style-name="Internet_20_link" text:visited-style-name="Visited_20_Internet_20_Link">Win API - wstęp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window.c" text:style-name="Internet_20_link" text:visited-style-name="Visited_20_Internet_20_Link">window.c</text:a>     </text:p>
          </table:table-cell>
          <table:table-cell office:value-type="string" table:style-name="tablecell">
            <text:p text:style-name="tablealignleft"> 03/03/2018 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fizyka.umk.pl/~grochu/wiki/doku.php?id=zajecia:winprog:kontrolki" text:style-name="Internet_20_link" text:visited-style-name="Visited_20_Internet_20_Link">Kontrolk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kontrolki.cpp" text:style-name="Internet_20_link" text:visited-style-name="Visited_20_Internet_20_Link">kontrolki.cpp</text:a>     </text:p>
          </table:table-cell>
          <table:table-cell office:value-type="string" table:style-name="tablecell">
            <text:p text:style-name="tablealignleft"> 06/03/2018 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fizyka.umk.pl/~grochu/wiki/doku.php?id=zajecia:winprog:kontrolki" text:style-name="Internet_20_link" text:visited-style-name="Visited_20_Internet_20_Link">Kontrolki c.d.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kontrolki3.cpp" text:style-name="Internet_20_link" text:visited-style-name="Visited_20_Internet_20_Link">kontrolki3.cpp</text:a>     </text:p>
          </table:table-cell>
          <table:table-cell office:value-type="string" table:style-name="tablecell">
            <text:p text:style-name="tablealignleft"> 12/03/2018 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fizyka.umk.pl/~grochu/wiki/doku.php?id=zajecia:winprog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enum_windows.c" text:style-name="Internet_20_link" text:visited-style-name="Visited_20_Internet_20_Link">enum_windows.c</text:a>     </text:p>
          </table:table-cell>
          <table:table-cell office:value-type="string" table:style-name="tablecell">
            <text:p text:style-name="tablealignleft"> 26/03/2018 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fizyka.umk.pl/~grochu/wiki/doku.php?id=zajecia:winprog:commctrl" text:style-name="Internet_20_link" text:visited-style-name="Visited_20_Internet_20_Link">Common Controls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enum_windows_and_save.c" text:style-name="Internet_20_link" text:visited-style-name="Visited_20_Internet_20_Link">enum_windows_and_save.c</text:a>     </text:p>
          </table:table-cell>
          <table:table-cell office:value-type="string" table:style-name="tablecell">
            <text:p text:style-name="tablealignleft"> 09/04/2018 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fizyka.umk.pl/~grochu/wiki/doku.php?id=zajecia:winprog:gdi" text:style-name="Internet_20_link" text:visited-style-name="Visited_20_Internet_20_Link">GDI - Paint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paint.zip" text:style-name="Internet_20_link" text:visited-style-name="Visited_20_Internet_20_Link">paint.zip</text:a>      </text:p>
          </table:table-cell>
          <table:table-cell office:value-type="string" table:style-name="tablecell">
            <text:p text:style-name="tablealignleft"> 16/04/2018 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fizyka.umk.pl/~grochu/wiki/doku.php?id=zajecia:winprog:gdi" text:style-name="Internet_20_link" text:visited-style-name="Visited_20_Internet_20_Link">GDI - Space Invaders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invaders1.zip" text:style-name="Internet_20_link" text:visited-style-name="Visited_20_Internet_20_Link">invaders1.zip</text:a>      </text:p>
          </table:table-cell>
          <table:table-cell office:value-type="string" table:style-name="tablecell">
            <text:p text:style-name="tablealignleft"> 07/05/2018 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fizyka.umk.pl/~grochu/wiki/doku.php?id=zajecia:winprog:winsocket_and_threads" text:style-name="Internet_20_link" text:visited-style-name="Visited_20_Internet_20_Link">Czat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czat_serwer_2018:serwer.c" text:style-name="Internet_20_link" text:visited-style-name="Visited_20_Internet_20_Link">serwer.c</text:a>      </text:p>
          </table:table-cell>
          <table:table-cell office:value-type="string" table:style-name="tablecell">
            <text:p text:style-name="tablealignleft"> 19/05/2018 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fizyka.umk.pl/~grochu/wiki/doku.php?id=zajecia:winprog:dll_i_haki" text:style-name="Internet_20_link" text:visited-style-name="Visited_20_Internet_20_Link">DLL + haki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biblioteka.zip" text:style-name="Internet_20_link" text:visited-style-name="Visited_20_Internet_20_Link">biblioteka.zip</text:a>  <text:line-break/> <text:a xlink:type="simple" xlink:href="http://fizyka.umk.pl/~grochu/wiki/lib/exe/fetch.php?media=zajecia:winprog_2018_1:src:hak.zip" text:style-name="Internet_20_link" text:visited-style-name="Visited_20_Internet_20_Link">hak.zip</text:a>   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fizyka.umk.pl/~grochu/wiki/doku.php?id=zajecia:winprog:register" text:style-name="Internet_20_link" text:visited-style-name="Visited_20_Internet_20_Link">Rejestry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register.cpp" text:style-name="Internet_20_link" text:visited-style-name="Visited_20_Internet_20_Link">register.cpp</text:a>   </text:p>
          </table:table-cell>
          <table:table-cell office:value-type="string" table:style-name="tablecell">
            <text:p text:style-name="tablealignleft"> 25/05/2018   </text:p>
          </table:table-cell>
        </table:table-row>
        <table:table-row>
          <table:table-cell office:value-type="string" table:style-name="tablecell">
            <text:p text:style-name="tablealignleft"> 11. <text:a xlink:type="simple" xlink:href="http://fizyka.umk.pl/~grochu/wiki/doku.php?id=zajecia:winprog:pinvoke" text:style-name="Internet_20_link" text:visited-style-name="Visited_20_Internet_20_Link">PInvoke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pinvoke_enum_windows.zip" text:style-name="Internet_20_link" text:visited-style-name="Visited_20_Internet_20_Link">pinvoke_enum_windows.zip</text:a>   </text:p>
          </table:table-cell>
          <table:table-cell office:value-type="string" table:style-name="tablecell">
            <text:p text:style-name="tablealignleft"> 05/06/2018   </text:p>
          </table:table-cell>
        </table:table-row>
        <table:table-row>
          <table:table-cell office:value-type="string" table:style-name="tablecell">
            <text:p text:style-name="tablealignleft"> 12. <text:a xlink:type="simple" xlink:href="http://fizyka.umk.pl/~grochu/wiki/doku.php?id=zajecia:winprog:pinvoke" text:style-name="Internet_20_link" text:visited-style-name="Visited_20_Internet_20_Link">PInvoke + WinForms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pinvoke_messages.zip" text:style-name="Internet_20_link" text:visited-style-name="Visited_20_Internet_20_Link">pinvoke_messages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  <table:table-row>
          <table:table-cell office:value-type="string" table:style-name="tablecell">
            <text:p text:style-name="tablealignleft"> 13. <text:a xlink:type="simple" xlink:href="http://fizyka.umk.pl/~grochu/wiki/doku.php?id=zajecia:winprog:pinvoke" text:style-name="Internet_20_link" text:visited-style-name="Visited_20_Internet_20_Link">PInvoke + WPF</text:a>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winprog_2018_1:src:wpf_app1.zip" text:style-name="Internet_20_link" text:visited-style-name="Visited_20_Internet_20_Link">wpf_app1.zip</text:a>  <text:line-break/> </text:p>
          </table:table-cell>
          <table:table-cell office:value-type="string" table:style-name="tablecell">
            <text:p text:style-name="tablealignleft"> 11/06/2018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:pliki</dc:title>
  </office:meta>
</office:document-meta>
</file>