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4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Laboratorium w semestrze letnim 2023/24 odbywa się we wtorki w godz. 10-12 w PK4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<text:line-break/>Rozwiązania zadań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Zaliczenie co najmniej 6 z 10 zadań wystarczy do uzyskania oceny dostatecznej.</text:p>
        </text:list-item>
        <text:list-item>
          <text:p text:style-name="List_20_1_Content_Last"> <text:span text:style-name="Strong_20_Emphasis">projekt zaliczeniowy:</text:span> <text:line-break/> Uzyskanie oceny wyższej niż dostateczna, oprócz wykonania zadań z laboratorium, wymaga zrealizowania projektu w postaci aplikacji lub notatnika Jupyter demonstrującego zastosowanie wybranych metod Data Mining w praktycznych zagadnieniach. <text:line-break/><text:a xlink:type="simple" xlink:href="http://fizyka.umk.pl/~grochu/wiki/doku.php?id=zajecia:wdm_2024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Rozwiązanie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4_1:start</dc:title>
  </office:meta>
</office:document-meta>
</file>