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34981a27074712afe38ad646f542c5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dm_2023_1:start"/><text:bookmark-start text:name="__RefHeading___wprowadzanie_do_data_mining_1"/><text:bookmark-start text:name="wprowadzanie_do_data_mining"/>Wprowadzanie do Data Mining<text:bookmark-end text:name="__RefHeading___wprowadzanie_do_data_mining_1"/><text:bookmark-end text:name="wprowadzanie_do_data_mining"/></text:h>
      <text:p text:style-name="Text_20_body">Laboratorium w semestrze letnim 2022/23 odbywa się w poniedziałki w godz. 12-14 w PK1 WFAiIS.</text:p>
      <text:p text:style-name="Text_20_body">Strona kursu w Moodle:  <text:a xlink:type="simple" xlink:href="https://moodle.umk.pl/WFAIIS/course/view.php?id=40" text:style-name="Internet_20_link" text:visited-style-name="Visited_20_Internet_20_Link">https://moodle.umk.pl/WFAIIS/course/view.php?id=40</text:a></text:p>
      <text:h text:style-name="Heading_20_2" text:outline-level="2"><text:bookmark-start text:name="__RefHeading___zaliczenie_zajec_2"/><text:bookmark-start text:name="zaliczenie_zajec"/>Zaliczenie zajęć<text:bookmark-end text:name="__RefHeading___zaliczenie_zajec_2"/><text:bookmark-end text:name="zaliczenie_zajec"/></text:h>
      <text:p text:style-name="Text_20_body">Zaliczenie zajęć odbywa się na podstawie rozwiązań zadań z laboratoriów.  <text:line-break/>
Rozwiązania, w postaci notatników Jupyter (pliki *.ipynb), należy terminowo deponować na stronie <text:a xlink:type="simple" xlink:href="https://moodle.umk.pl/WFAIIS/course/view.php?id=40" text:style-name="Internet_20_link" text:visited-style-name="Visited_20_Internet_20_Link">kursu w Moodle</text:a> lub w prywatnych repozytoriach GitHub utworzonych poprzez adresy podane na stronie kursu Moodle. <text:line-break/>
 Warunkiem zaliczenia laboratorium jest zaliczenie co najmniej 6 z 10 zadań. </text:p>
      <text:p text:style-name="Text_20_body"><text:span text:style-name="Strong_20_Emphasis">Rozwiązanie muszą być wykonane samodzielnie. Nie jest dozwolone udostępnianie rozwiązań innym osobom</text:span></text:p>
      <text:h text:style-name="Heading_20_2" text:outline-level="2"><text:bookmark-start text:name="__RefHeading___literatura_3"/><text:bookmark-start text:name="literatura"/>Literatura<text:bookmark-end text:name="__RefHeading___literatura_3"/><text:bookmark-end text:name="literatura"/></text:h>
      <text:list text:style-name="List_20_1" text:continue-numbering="false">
        <text:list-item>
          <text:p text:style-name="List_20_1_Content_First"> Robert Layton, <text:span text:style-name="Emphasis">Learning Data Mining with Python</text:span>, 2015 (2017 wydanie 2) - dostęp on-line z biblioteki z sieci UMK</text:p>
        </text:list-item>
        <text:list-item>
          <text:p text:style-name="List_20_1_Content"> Pang-Ning Tan, Michael Steinbach, Anuj Karpatne, <text:span text:style-name="Emphasis">Introduction to Data Mining (Second Edition)</text:span>, <text:a xlink:type="simple" xlink:href="https://www-users.cs.umn.edu/~kumar001/dmbook/index.php" text:style-name="Internet_20_link" text:visited-style-name="Visited_20_Internet_20_Link">WWW</text:a></text:p>
        </text:list-item>
        <text:list-item>
          <text:p text:style-name="List_20_1_Content_Last"> Sebastian Raschka, <text:span text:style-name="Emphasis">Machine Learning with PyTorch and Scikit-Learn</text:span>, <text:a xlink:type="simple" xlink:href="https://github.com/rasbt/machine-learning-book/" text:style-name="Internet_20_link" text:visited-style-name="Visited_20_Internet_20_Link">https://github.com/rasbt/machine-learning-book/</text:a></text:p>
        </text:list-item>
      </text:list>
      <text:h text:style-name="Heading_20_2" text:outline-level="2"><text:bookmark-start text:name="__RefHeading___plan_4"/><text:bookmark-start text:name="plan"/>Plan<text:bookmark-end text:name="__RefHeading___plan_4"/><text:bookmark-end text:name="plan"/></text:h>
      <text:list text:style-name="Numbering_20_1" text:continue-numbering="false">
        <text:list-item>
          <text:p text:style-name="Numbering_20_1_Content_First"> Nie za długi wstęp do python, jupyter, numpy, pandas, matlibplot, scikit-learn, seaborn</text:p>
        </text:list-item>
        <text:list-item>
          <text:p text:style-name="Numbering_20_1_Content"> Analiza statystyczna danych, wizualizacja danych</text:p>
          <text:list text:style-name="List_20_1">
            <text:list-item>
              <text:p text:style-name="List_20_1_Content"> preprocessing: wykrywanie anomalii, braki w danych, dane odstające</text:p>
            </text:list-item>
          </text:list>
        </text:list-item>
        <text:list-item>
          <text:p text:style-name="Numbering_20_1_Content"> Regresja  </text:p>
          <text:list text:style-name="List_20_1">
            <text:list-item>
              <text:p text:style-name="List_20_1_Content"> Liniowa oraz wielomianowa</text:p>
            </text:list-item>
            <text:list-item>
              <text:p text:style-name="List_20_1_Content"> problem przeuczenia: underfitting/overfitting</text:p>
            </text:list-item>
          </text:list>
        </text:list-item>
        <text:list-item>
          <text:p text:style-name="Numbering_20_1_Content"> Klasyfikacja i ocena klasyfikatorów</text:p>
          <text:list text:style-name="List_20_1">
            <text:list-item>
              <text:p text:style-name="List_20_1_Content"> regresja logistyczna</text:p>
            </text:list-item>
            <text:list-item>
              <text:p text:style-name="List_20_1_Content"> kNN</text:p>
            </text:list-item>
            <text:list-item>
              <text:p text:style-name="List_20_1_Content"> drzewa decyzyjne</text:p>
            </text:list-item>
            <text:list-item>
              <text:p text:style-name="List_20_1_Content"> SVM</text:p>
            </text:list-item>
            <text:list-item>
              <text:p text:style-name="List_20_1_Content"> walidacja krzyżowa (cross validation)</text:p>
            </text:list-item>
          </text:list>
        </text:list-item>
        <text:list-item>
          <text:p text:style-name="Numbering_20_1_Content"> Analiza skupień</text:p>
          <text:list text:style-name="List_20_1">
            <text:list-item>
              <text:p text:style-name="List_20_1_Content"> k-means</text:p>
            </text:list-item>
            <text:list-item>
              <text:p text:style-name="List_20_1_Content"> metody hierarchiczne, dendrogramy</text:p>
            </text:list-item>
            <text:list-item>
              <text:p text:style-name="List_20_1_Content"> DBSCAN</text:p>
            </text:list-item>
          </text:list>
        </text:list-item>
        <text:list-item>
          <text:p text:style-name="Numbering_20_1_Content"> Text mining</text:p>
          <text:list text:style-name="List_20_1">
            <text:list-item>
              <text:p text:style-name="List_20_1_Content"> worek słów (BOW)</text:p>
            </text:list-item>
          </text:list>
        </text:list-item>
        <text:list-item>
          <text:p text:style-name="Numbering_20_1_Content"> Przetwarzanie obrazów</text:p>
          <text:list text:style-name="List_20_1">
            <text:list-item>
              <text:p text:style-name="List_20_1_Content"> PCA do kodowania obrazów</text:p>
            </text:list-item>
          </text:list>
        </text:list-item>
        <text:list-item>
          <text:p text:style-name="Numbering_20_1_Content_Last"> Analiza szeregów czasowych (?)</text:p>
        </text:list-item>
      </text:list>
      <text:h text:style-name="Heading_20_2" text:outline-level="2"><text:bookmark-start text:name="__RefHeading___laboratorianotatniki_i_zadania_5"/><text:bookmark-start text:name="laboratorianotatniki_i_zadania"/>Laboratoria: notatniki i zadania<text:bookmark-end text:name="__RefHeading___laboratorianotatniki_i_zadania_5"/><text:bookmark-end text:name="laboratorianotatniki_i_zadania"/></text:h>
      <text:p text:style-name="Text_20_body"><text:a xlink:type="simple" xlink:href="http://fizyka.umk.pl/~grochu/wiki/doku.php?id=zajecia:wdm:start" text:style-name="Internet_20_link" text:visited-style-name="Visited_20_Internet_20_Link">Lab. WDM 2025</text:a></text:p>
      <text:p text:style-name="Text_20_body">Lab 1. <text:a xlink:type="simple" xlink:href="https://github.com/IS-UMK/wdm_lab_01/blob/master/01_Wprowadzenie.ipynb" text:style-name="Internet_20_link" text:visited-style-name="Visited_20_Internet_20_Link">Wprowadzenie do Python i Jupyter</text:a>
<text:line-break/><draw:a xlink:type="simple" xlink:href="https://colab.research.google.com/github/IS-UMK/wdm_lab_01/blob/master/01_Wprowadzenie.ipynb"><draw:frame draw:style-name="media" draw:name="0" text:anchor-type="as-char" draw:z-index="0" svg:width="3.095625cm" svg:height="0.52916666666667cm"><draw:image xlink:href="Pictures/334981a27074712afe38ad646f542c5c.png" xlink:type="simple" xlink:show="embed" xlink:actuate="onLoad"/></draw:frame></draw:a> <text:line-break/>
Moodle: <text:a xlink:type="simple" xlink:href="https://moodle.umk.pl/mod/assign/view.php?id=291467" text:style-name="Internet_20_link" text:visited-style-name="Visited_20_Internet_20_Link">Zadanie 1</text:a><text:line-break/>
GitHub: <text:a xlink:type="simple" xlink:href="https://github.com/IS-UMK/wdm_lab_01/" text:style-name="Internet_20_link" text:visited-style-name="Visited_20_Internet_20_Link">wdm_lab_01</text:a></text:p>
      <text:p text:style-name="Text_20_body">Lab 2. <text:a xlink:type="simple" xlink:href="https://github.com/IS-UMK/wdm_lab_02/blob/master/02_numpy.ipynb" text:style-name="Internet_20_link" text:visited-style-name="Visited_20_Internet_20_Link">Numpy i matplotlib</text:a>
<text:line-break/><draw:a xlink:type="simple" xlink:href="https://colab.research.google.com/github/IS-UMK/wdm_lab_02/blob/master/02_numpy.ipynb"><draw:frame draw:style-name="media" draw:name="1" text:anchor-type="as-char" draw:z-index="1" svg:width="3.095625cm" svg:height="0.52916666666667cm"><draw:image xlink:href="Pictures/334981a27074712afe38ad646f542c5c.png" xlink:type="simple" xlink:show="embed" xlink:actuate="onLoad"/></draw:frame></draw:a>  <text:line-break/>
Moodle: <text:a xlink:type="simple" xlink:href="https://moodle.umk.pl/mod/assign/view.php?id=292837" text:style-name="Internet_20_link" text:visited-style-name="Visited_20_Internet_20_Link">Zadanie 2</text:a><text:line-break/>
GitHub: <text:a xlink:type="simple" xlink:href="https://github.com/IS-UMK/wdm_lab_02/" text:style-name="Internet_20_link" text:visited-style-name="Visited_20_Internet_20_Link">wdm_lab_02</text:a></text:p>
      <text:p text:style-name="Text_20_body">Lab. 3 <text:a xlink:type="simple" xlink:href="https://github.com/IS-UMK/wdm_lab_03/blob/master/03_pandas.ipynb" text:style-name="Internet_20_link" text:visited-style-name="Visited_20_Internet_20_Link">Pandas i Seaborn</text:a> <text:line-break/><draw:a xlink:type="simple" xlink:href="https://colab.research.google.com/github/IS-UMK/wdm_lab_03/blob/master/03_pandas.ipynb"><draw:frame draw:style-name="media" draw:name="2" text:anchor-type="as-char" draw:z-index="2" svg:width="3.095625cm" svg:height="0.52916666666667cm"><draw:image xlink:href="Pictures/334981a27074712afe38ad646f542c5c.png" xlink:type="simple" xlink:show="embed" xlink:actuate="onLoad"/></draw:frame></draw:a> <text:line-break/>Moodle: <text:a xlink:type="simple" xlink:href="https://moodle.umk.pl/mod/assign/view.php?id=293828" text:style-name="Internet_20_link" text:visited-style-name="Visited_20_Internet_20_Link">Zadanie 3</text:a><text:line-break/>
GitHub: <text:a xlink:type="simple" xlink:href="https://github.com/IS-UMK/wdm_24_lab_03/blob/master/" text:style-name="Internet_20_link" text:visited-style-name="Visited_20_Internet_20_Link">wdm_lab_03</text:a></text:p>
      <text:p text:style-name="Text_20_body">Lab. 4 <text:a xlink:type="simple" xlink:href="https://github.com/IS-UMK/wdm_lab_04/blob/master/04_preprocessing.ipynb" text:style-name="Internet_20_link" text:visited-style-name="Visited_20_Internet_20_Link">Preprocessing</text:a> <text:line-break/><draw:a xlink:type="simple" xlink:href="https://colab.research.google.com/github/IS-UMK/wdm_lab_04/blob/master/04_preprocessing.ipynb"><draw:frame draw:style-name="media" draw:name="3" text:anchor-type="as-char" draw:z-index="3" svg:width="3.095625cm" svg:height="0.52916666666667cm"><draw:image xlink:href="Pictures/334981a27074712afe38ad646f542c5c.png" xlink:type="simple" xlink:show="embed" xlink:actuate="onLoad"/></draw:frame></draw:a> <text:line-break/>Moodle: <text:a xlink:type="simple" xlink:href="https://moodle.umk.pl/mod/assign/view.php?id=294873" text:style-name="Internet_20_link" text:visited-style-name="Visited_20_Internet_20_Link">Zadanie 4</text:a><text:line-break/>
GitHub: <text:a xlink:type="simple" xlink:href="https://github.com/IS-UMK/wdm_lab_04/blob/master/" text:style-name="Internet_20_link" text:visited-style-name="Visited_20_Internet_20_Link">wdm_lab_04</text:a></text:p>
      <text:p text:style-name="Text_20_body">Lab. 5 <text:a xlink:type="simple" xlink:href="https://github.com/IS-UMK/wdm_lab_05/blob/master/05_regresja.ipynb" text:style-name="Internet_20_link" text:visited-style-name="Visited_20_Internet_20_Link">Regresja</text:a> <text:line-break/> <draw:a xlink:type="simple" xlink:href="https://colab.research.google.com/github/IS-UMK/wdm_lab_05/blob/master/05_regresja.ipynb"><draw:frame draw:style-name="media" draw:name="4" text:anchor-type="as-char" draw:z-index="4" svg:width="3.095625cm" svg:height="0.52916666666667cm"><draw:image xlink:href="Pictures/334981a27074712afe38ad646f542c5c.png" xlink:type="simple" xlink:show="embed" xlink:actuate="onLoad"/></draw:frame></draw:a>  <text:line-break/>Moodle: <text:a xlink:type="simple" xlink:href="https://moodle.umk.pl/mod/assign/view.php?id=295655" text:style-name="Internet_20_link" text:visited-style-name="Visited_20_Internet_20_Link">Zadanie 5</text:a><text:line-break/>
GitHub: <text:a xlink:type="simple" xlink:href="https://github.com/IS-UMK/wdm_24_lab_05/blob/master/" text:style-name="Internet_20_link" text:visited-style-name="Visited_20_Internet_20_Link">wdm_lab_05</text:a></text:p>
      <text:p text:style-name="Text_20_body">Lab. 6 <text:a xlink:type="simple" xlink:href="https://github.com/IS-UMK/wdm_lab_06/blob/master/06_Klasyfikacja.ipynb" text:style-name="Internet_20_link" text:visited-style-name="Visited_20_Internet_20_Link">Klasyfikacja</text:a> <text:line-break/> <draw:a xlink:type="simple" xlink:href="https://colab.research.google.com/github/IS-UMK/wdm_lab_06/blob/master/06_Klasyfikacja.ipynb"><draw:frame draw:style-name="media" draw:name="5" text:anchor-type="as-char" draw:z-index="5" svg:width="3.095625cm" svg:height="0.52916666666667cm"><draw:image xlink:href="Pictures/334981a27074712afe38ad646f542c5c.png" xlink:type="simple" xlink:show="embed" xlink:actuate="onLoad"/></draw:frame></draw:a> <text:line-break/>Moodle: <text:a xlink:type="simple" xlink:href="https://moodle.umk.pl/mod/assign/view.php?id=296334" text:style-name="Internet_20_link" text:visited-style-name="Visited_20_Internet_20_Link">Zadanie 6</text:a><text:line-break/>
GitHub: <text:a xlink:type="simple" xlink:href="https://github.com/IS-UMK/wdm_lab_06/blob/master/" text:style-name="Internet_20_link" text:visited-style-name="Visited_20_Internet_20_Link">wdm_lab_06</text:a></text:p>
      <text:p text:style-name="Text_20_body">Lab. 7 <text:a xlink:type="simple" xlink:href="https://github.com/IS-UMK/wdm_lab_07/blob/master/07_cv.ipynb" text:style-name="Internet_20_link" text:visited-style-name="Visited_20_Internet_20_Link">Ocena klasyfikacji</text:a> <text:line-break/><draw:a xlink:type="simple" xlink:href="https://colab.research.google.com/github/IS-UMK/wdm_lab_07/blob/master/07_cv.ipynb"><draw:frame draw:style-name="media" draw:name="6" text:anchor-type="as-char" draw:z-index="6" svg:width="3.095625cm" svg:height="0.52916666666667cm"><draw:image xlink:href="Pictures/334981a27074712afe38ad646f542c5c.png" xlink:type="simple" xlink:show="embed" xlink:actuate="onLoad"/></draw:frame></draw:a> <text:line-break/>Moodle: <text:a xlink:type="simple" xlink:href="https://moodle.umk.pl/mod/assign/view.php?id=297206" text:style-name="Internet_20_link" text:visited-style-name="Visited_20_Internet_20_Link">Zadanie 7</text:a><text:line-break/>
GitHub: <text:a xlink:type="simple" xlink:href="https://github.com/IS-UMK/wdm_lab_07/blob/master/" text:style-name="Internet_20_link" text:visited-style-name="Visited_20_Internet_20_Link">wdm_lab_07</text:a></text:p>
      <text:p text:style-name="Text_20_body">Lab. 8 <text:a xlink:type="simple" xlink:href="https://github.com/IS-UMK/wdm_lab_08/blob/master/08_klasteryzacja.ipynb" text:style-name="Internet_20_link" text:visited-style-name="Visited_20_Internet_20_Link">Analiza skupień</text:a> <text:line-break/><draw:a xlink:type="simple" xlink:href="https://colab.research.google.com/github/IS-UMK/wdm_lab_08/blob/master/08_klasteryzacja.ipynb"><draw:frame draw:style-name="media" draw:name="7" text:anchor-type="as-char" draw:z-index="7" svg:width="3.095625cm" svg:height="0.52916666666667cm"><draw:image xlink:href="Pictures/334981a27074712afe38ad646f542c5c.png" xlink:type="simple" xlink:show="embed" xlink:actuate="onLoad"/></draw:frame></draw:a> <text:line-break/>Moodle: <text:a xlink:type="simple" xlink:href="https://moodle.umk.pl/mod/assign/view.php?id=297573" text:style-name="Internet_20_link" text:visited-style-name="Visited_20_Internet_20_Link">Zadanie 8</text:a><text:line-break/>
GitHub: <text:a xlink:type="simple" xlink:href="https://github.com/IS-UMK/wdm_lab_08/blob/master/" text:style-name="Internet_20_link" text:visited-style-name="Visited_20_Internet_20_Link">wdm_lab_08</text:a></text:p>
      <text:p text:style-name="Text_20_body">Lab. 9 <text:a xlink:type="simple" xlink:href="https://github.com/IS-UMK/wdm_lab_09/blob/master/09_text_mining.ipynb" text:style-name="Internet_20_link" text:visited-style-name="Visited_20_Internet_20_Link">Analiza tesktu</text:a> <text:line-break/><draw:a xlink:type="simple" xlink:href="https://colab.research.google.com/github/IS-UMK/wdm_lab_09/blob/master/09_text_mining.ipynb"><draw:frame draw:style-name="media" draw:name="8" text:anchor-type="as-char" draw:z-index="8" svg:width="3.095625cm" svg:height="0.52916666666667cm"><draw:image xlink:href="Pictures/334981a27074712afe38ad646f542c5c.png" xlink:type="simple" xlink:show="embed" xlink:actuate="onLoad"/></draw:frame></draw:a>  <text:line-break/>Moodle: <text:a xlink:type="simple" xlink:href="https://moodle.umk.pl/mod/assign/view.php?id=298315" text:style-name="Internet_20_link" text:visited-style-name="Visited_20_Internet_20_Link">Zadanie 9</text:a><text:line-break/>
GitHub: <text:a xlink:type="simple" xlink:href="https://github.com/IS-UMK/wdm_lab_09/blob/master/" text:style-name="Internet_20_link" text:visited-style-name="Visited_20_Internet_20_Link">wdm_lab_09</text:a></text:p>
      <text:p text:style-name="Text_20_body">Lab. 10 <text:a xlink:type="simple" xlink:href="https://github.com/IS-UMK/wdm_lab_10/blob/master/10_pca.ipynb" text:style-name="Internet_20_link" text:visited-style-name="Visited_20_Internet_20_Link">Redukcja wymiarowości</text:a> <text:line-break/><draw:a xlink:type="simple" xlink:href="https://colab.research.google.com/github/IS-UMK/wdm_24_lab_10/blob/master/10_pca.ipynb"><draw:frame draw:style-name="media" draw:name="9" text:anchor-type="as-char" draw:z-index="9" svg:width="3.095625cm" svg:height="0.52916666666667cm"><draw:image xlink:href="Pictures/334981a27074712afe38ad646f542c5c.png" xlink:type="simple" xlink:show="embed" xlink:actuate="onLoad"/></draw:frame></draw:a>
 <text:line-break/>Moodle: <text:a xlink:type="simple" xlink:href="https://moodle.umk.pl/mod/assign/view.php?id=299689" text:style-name="Internet_20_link" text:visited-style-name="Visited_20_Internet_20_Link">Zadanie 10</text:a><text:line-break/>
GitHub: <text:a xlink:type="simple" xlink:href="https://github.com/IS-UMK/wdm_24_lab_10/blob/master/" text:style-name="Internet_20_link" text:visited-style-name="Visited_20_Internet_20_Link">wdm_lab_10</text:a></text:p>
      <text:h text:style-name="Heading_20_2" text:outline-level="2"><text:bookmark-start text:name="__RefHeading___srodowisko_pracy_6"/><text:bookmark-start text:name="srodowisko_pracy"/>Środowisko pracy<text:bookmark-end text:name="__RefHeading___srodowisko_pracy_6"/><text:bookmark-end text:name="srodowisko_pracy"/></text:h>
      <text:p text:style-name="Text_20_body">Laboratoria realizowane są w języku Python z wykorzystaniem notatników Jupyter. Na pracowni komputerowej dostępna jest dystrybucja Anaconda (zalecane środowisko na zajęciach) zawierająca wszystkie niezbędne biblioteki i narzędzia. Możliwe jest również wykorzystanie usług sieciowych umożliwiających edycję i uruchamianie notatników, jak Google Colab lub Binder. Python oraz jupyter-notebook dostępne są również na serwerze studenckim <text:span text:style-name="Source_20_Text">polon7.fizyka.umk.pl</text:span></text:p>
      <text:h text:style-name="Heading_20_3" text:outline-level="3"><text:bookmark-start text:name="__RefHeading___praca_lokalnie_na_pracowni_lub_wlasnym_komputerze_7"/><text:bookmark-start text:name="praca_lokalnie_na_pracowni_lub_wlasnym_komputerze"/>Praca lokalnie (na pracowni lub własnym komputerze)<text:bookmark-end text:name="__RefHeading___praca_lokalnie_na_pracowni_lub_wlasnym_komputerze_7"/><text:bookmark-end text:name="praca_lokalnie_na_pracowni_lub_wlasnym_komputerze"/></text:h>
      <text:list text:style-name="Numbering_20_1" text:continue-numbering="false">
        <text:list-item>
          <text:p text:style-name="Numbering_20_1_Content_First"> Jeśli chcesz korzystać z repozytoriów GitHub do przesyłania rozwiązań to utwórz prywatną kopie repozytorium klikając na adres podany w Moodle</text:p>
        </text:list-item>
        <text:list-item>
          <text:p text:style-name="Numbering_20_1_Content"> Pobierz notatnik <text:span text:style-name="Source_20_Text">ipynb</text:span>, np. klonując repozytorium GitHub</text:p>
        </text:list-item>
        <text:list-item>
          <text:p text:style-name="Numbering_20_1_Content"> Otwórz wiersz poleceń Anaconda i przejdź do katalogu zawierającego pobrane pliki</text:p>
        </text:list-item>
        <text:list-item>
          <text:p text:style-name="Numbering_20_1_Content"> Uruchom serwer Jupyter poleceniem <text:line-break/></text:p>
          <text:p text:style-name="Preformatted_20_Text">jupyter-notebook</text:p>
          <text:p text:style-name="Text_20_body"> lub </text:p>
          <text:p text:style-name="Preformatted_20_Text">jupyter-lab</text:p>
        </text:list-item>
        <text:list-item>
          <text:p text:style-name="Numbering_20_1_Content"> Po wykonaniu zadań zapisz notatnik </text:p>
        </text:list-item>
        <text:list-item>
          <text:p text:style-name="Numbering_20_1_Content_Last"> Umieść rozwiązanie w Moodle lub w repozytorium GitHub</text:p>
        </text:list-item>
      </text:list>
      <text:h text:style-name="Heading_20_3" text:outline-level="3"><text:bookmark-start text:name="__RefHeading___google_colab_lub_binder_8"/><text:bookmark-start text:name="google_colab_lub_binder"/>Google Colab  (lub Binder)<text:bookmark-end text:name="__RefHeading___google_colab_lub_binder_8"/><text:bookmark-end text:name="google_colab_lub_binder"/></text:h>
      <text:p text:style-name="Text_20_body">Google colaboratory umożliwia zapis notatników do prywatnych repozytoriów GitHub, usługa Binder umożliwia wyłącznie import publicznych repozytoriów GitHub. </text:p>
      <text:list text:style-name="Numbering_20_1" text:continue-numbering="false">
        <text:list-item>
          <text:p text:style-name="Numbering_20_1_Content_First"> Utwórz kopie repozytorium z notatnikiem poprzez link podany w Moodle <text:line-break/><text:a xlink:type="simple" xlink:href="https://moodle.umk.pl/WFAIIS/course/view.php?id=41#section-1" text:style-name="Internet_20_link" text:visited-style-name="Visited_20_Internet_20_Link">https://moodle.umk.pl/WFAIIS/course/view.php?id=41#section-1</text:a></text:p>
        </text:list-item>
        <text:list-item>
          <text:p text:style-name="Numbering_20_1_Content"> Uruchom notatnik w Google Colab klikając <draw:frame draw:style-name="media" draw:name="10" text:anchor-type="as-char" draw:z-index="10" svg:width="3.095625cm" svg:height="0.52916666666667cm"><draw:image xlink:href="Pictures/334981a27074712afe38ad646f542c5c.png" xlink:type="simple" xlink:show="embed" xlink:actuate="onLoad"/></draw:frame></text:p>
        </text:list-item>
        <text:list-item>
          <text:p text:style-name="Numbering_20_1_Content_Last"> Po wykonaniu zadania zapisz notatnik w repozytorium GitHub <text:line-break/><text:span text:style-name="Source_20_Text">Plik</text:span> -&gt; <text:span text:style-name="Source_20_Text">Zapisz notatnik w usłudze GitHub</text:span></text:p>
        </text:list-item>
      </text:list>
      <text:list text:style-name="List_20_1" text:continue-numbering="false">
        <text:list-item>
          <text:p text:style-name="List_20_1_Content_First"> <text:a xlink:type="simple" xlink:href="https://colab.research.google.com/" text:style-name="Internet_20_link" text:visited-style-name="Visited_20_Internet_20_Link">Google Colab</text:a> (zalecane)</text:p>
          <text:list text:style-name="List_20_1">
            <text:list-item>
              <text:p text:style-name="List_20_1_Content"> dostęp do GPU</text:p>
            </text:list-item>
            <text:list-item>
              <text:p text:style-name="List_20_1_Content"> wymagane konto Google i autoryzacja</text:p>
            </text:list-item>
            <text:list-item>
              <text:p text:style-name="List_20_1_Content"> edytowane notatniki można zapisać na Dysku Google lub w GitHub (także w prywatnych repozytoriach)</text:p>
            </text:list-item>
            <text:list-item>
              <text:p text:style-name="List_20_1_Content"> sesja aktywna dopóki jest otworzona w przeglądarce (max. 12h.)</text:p>
            </text:list-item>
          </text:list>
        </text:list-item>
        <text:list-item>
          <text:p text:style-name="List_20_1_Content"> <text:a xlink:type="simple" xlink:href="https://mybinder.org/" text:style-name="Internet_20_link" text:visited-style-name="Visited_20_Internet_20_Link">MyBinder</text:a> </text:p>
          <text:list text:style-name="List_20_1">
            <text:list-item>
              <text:p text:style-name="List_20_1_Content"> tylko CPU, min. 1GB RAM</text:p>
            </text:list-item>
            <text:list-item>
              <text:p text:style-name="List_20_1_Content"> nie wymaga autoryzacji</text:p>
            </text:list-item>
            <text:list-item>
              <text:p text:style-name="List_20_1_Content"> brak możliwości zachowania zmian pomiędzy sesjami</text:p>
            </text:list-item>
            <text:list-item>
              <text:p text:style-name="List_20_1_Content"> sesja do 6 h., przerywana gdy brak aktywności przez 10 min </text:p>
            </text:list-item>
            <text:list-item>
              <text:p text:style-name="List_20_1_Content_Last"> często długotrwała procedura konfiguracji i niestabilna praca (brak zapisu może powodować utratę danych)</text:p>
            </text:list-item>
          </text:list>
        </text:list-item>
      </text:list>
      <text:p text:style-name="Text_20_body">Zajęcia realizowane są w języku Python z wykorzystaniem notatników Jupyter. 
W celu realizacji zadań można zainstalować na swoim komputerze środowisko programistyczne lub skorzystać z usług sieciowych umożliwiających edycję i uruchamianie notatników (Google Colab). Python oraz jupyter-notebook dostępne są również na serwerze studenckim <text:span text:style-name="Source_20_Text">polon7.fizyka.umk.pl</text:span></text:p>
      <text:h text:style-name="Heading_20_3" text:outline-level="3"><text:bookmark-start text:name="__RefHeading___google_colab_lub_binder_zalecane_9"/><text:bookmark-start text:name="google_colab_lub_binder_zalecane"/>Google Colab lub Binder (zalecane)<text:bookmark-end text:name="__RefHeading___google_colab_lub_binder_zalecane_9"/><text:bookmark-end text:name="google_colab_lub_binder_zalecane"/></text:h>
      <text:list text:style-name="List_20_1" text:continue-numbering="false">
        <text:list-item>
          <text:p text:style-name="List_20_1_Content_First"> <text:a xlink:type="simple" xlink:href="https://colab.research.google.com/" text:style-name="Internet_20_link" text:visited-style-name="Visited_20_Internet_20_Link">Google Colab</text:a> </text:p>
          <text:list text:style-name="List_20_1">
            <text:list-item>
              <text:p text:style-name="List_20_1_Content"> dostęp do GPU</text:p>
            </text:list-item>
            <text:list-item>
              <text:p text:style-name="List_20_1_Content"> wymagane konto Google</text:p>
            </text:list-item>
            <text:list-item>
              <text:p text:style-name="List_20_1_Content"> zmienione notatniki można zapisać na Dysku Google</text:p>
            </text:list-item>
            <text:list-item>
              <text:p text:style-name="List_20_1_Content"> sesja aktywna dopóki jest otworzona w przeglądarce (max. 12h.)</text:p>
            </text:list-item>
          </text:list>
        </text:list-item>
        <text:list-item>
          <text:p text:style-name="List_20_1_Content"> <text:a xlink:type="simple" xlink:href="https://mybinder.org/" text:style-name="Internet_20_link" text:visited-style-name="Visited_20_Internet_20_Link">MyBinder</text:a></text:p>
          <text:list text:style-name="List_20_1">
            <text:list-item>
              <text:p text:style-name="List_20_1_Content"> tylko CPU, min. 1GB RAM</text:p>
            </text:list-item>
            <text:list-item>
              <text:p text:style-name="List_20_1_Content"> nie wymaga autoryzacji</text:p>
            </text:list-item>
            <text:list-item>
              <text:p text:style-name="List_20_1_Content"> brak możliwości zachowania zmian pomiędzy sesjami</text:p>
            </text:list-item>
            <text:list-item>
              <text:p text:style-name="List_20_1_Content_Last"> sesja do 6 h., przerywana gdy brak aktywności przez 10 min </text:p>
            </text:list-item>
          </text:list>
        </text:list-item>
      </text:list>
      <text:h text:style-name="Heading_20_3" text:outline-level="3"><text:bookmark-start text:name="__RefHeading___lokalnie_na_wlasnym_sprzecie_10"/><text:bookmark-start text:name="lokalnie_na_wlasnym_sprzecie"/>Lokalnie na własnym sprzęcie<text:bookmark-end text:name="__RefHeading___lokalnie_na_wlasnym_sprzecie_10"/><text:bookmark-end text:name="lokalnie_na_wlasnym_sprzecie"/></text:h>
      <text:p text:style-name="Text_20_body">Notatniki z zajęć można uruchamiać lokalnie na własnych komputerach. Należy w tym celu skonfigurować środowisko Python i Jupyter Notebook lub JupyterLab 
Wygodnie w tym celu użyć gotowej dystrybucji <text:a xlink:type="simple" xlink:href="https://www.anaconda.com/products/individual" text:style-name="Internet_20_link" text:visited-style-name="Visited_20_Internet_20_Link">Anaconda</text:a>, która zawiera Pythona, Jupyter oraz wiele przydatnych pakietów.</text:p>
      <text:list text:style-name="List_20_1" text:continue-numbering="false">
        <text:list-item>
          <text:p text:style-name="List_20_1_Content_First"> <text:a xlink:type="simple" xlink:href="https://www.anaconda.com/products/individual" text:style-name="Internet_20_link" text:visited-style-name="Visited_20_Internet_20_Link">Anaconda</text:a></text:p>
        </text:list-item>
        <text:list-item>
          <text:p text:style-name="List_20_1_Content"> <text:a xlink:type="simple" xlink:href="https://jupyter.readthedocs.io/en/latest/install/notebook-classic.html" text:style-name="Internet_20_link" text:visited-style-name="Visited_20_Internet_20_Link">Installing the classic Jupyter Notebook interface</text:a></text:p>
        </text:list-item>
        <text:list-item>
          <text:p text:style-name="List_20_1_Content_Last"> <text:a xlink:type="simple" xlink:href="https://jupyterlab.readthedocs.io/en/stable/" text:style-name="Internet_20_link" text:visited-style-name="Visited_20_Internet_20_Link">JupyterLab</text:a> </text:p>
        </text:list-item>
      </text:list>
      <text:h text:style-name="Heading_20_2" text:outline-level="2"><text:bookmark-start text:name="__RefHeading___kilka_przydatnych_odnosnikow_11"/><text:bookmark-start text:name="kilka_przydatnych_odnosnikow"/>Kilka przydatnych odnośników<text:bookmark-end text:name="__RefHeading___kilka_przydatnych_odnosnikow_11"/><text:bookmark-end text:name="kilka_przydatnych_odnosnikow"/></text:h>
      <text:list text:style-name="List_20_1" text:continue-numbering="false">
        <text:list-item>
          <text:p text:style-name="List_20_1_Content_First"> <text:a xlink:type="simple" xlink:href="https://www.python.org/" text:style-name="Internet_20_link" text:visited-style-name="Visited_20_Internet_20_Link">Python</text:a>   is a programming language that lets you work quickly and integrate systems more effectively </text:p>
          <text:list text:style-name="List_20_1">
            <text:list-item>
              <text:p text:style-name="List_20_1_Content"> <text:a xlink:type="simple" xlink:href="https://www.learnpython.org/pl/" text:style-name="Internet_20_link" text:visited-style-name="Visited_20_Internet_20_Link">www.learnpython.org</text:a></text:p>
            </text:list-item>
          </text:list>
        </text:list-item>
        <text:list-item>
          <text:p text:style-name="List_20_1_Content"> <text:a xlink:type="simple" xlink:href="https://jupyter.org/" text:style-name="Internet_20_link" text:visited-style-name="Visited_20_Internet_20_Link">jupyter</text:a> The Jupyter Notebook is an open-source web application that allows you to create and share documents that contain live code, equations, visualizations and narrative text.</text:p>
          <text:list text:style-name="List_20_1">
            <text:list-item>
              <text:p text:style-name="List_20_1_Content"> <text:a xlink:type="simple" xlink:href="https://www.dataquest.io/blog/jupyter-notebook-tutorial/" text:style-name="Internet_20_link" text:visited-style-name="Visited_20_Internet_20_Link">Jupyter Notebook for Beginners: A Tutorial</text:a></text:p>
            </text:list-item>
          </text:list>
        </text:list-item>
        <text:list-item>
          <text:p text:style-name="List_20_1_Content"> <text:a xlink:type="simple" xlink:href="https://numpy.org/" text:style-name="Internet_20_link" text:visited-style-name="Visited_20_Internet_20_Link">NumPy</text:a> NumPy is the fundamental package for scientific computing with Python </text:p>
          <text:list text:style-name="List_20_1">
            <text:list-item>
              <text:p text:style-name="List_20_1_Content"> <text:a xlink:type="simple" xlink:href="https://numpy.org/devdocs/user/quickstart.html" text:style-name="Internet_20_link" text:visited-style-name="Visited_20_Internet_20_Link">NumPy tutorial</text:a> </text:p>
            </text:list-item>
          </text:list>
        </text:list-item>
        <text:list-item>
          <text:p text:style-name="List_20_1_Content"> <text:a xlink:type="simple" xlink:href="https://pandas.pydata.org/" text:style-name="Internet_20_link" text:visited-style-name="Visited_20_Internet_20_Link">Pandas</text:a> is a fast, powerful, flexible and easy to use open source data analysis and manipulation tool</text:p>
          <text:list text:style-name="List_20_1">
            <text:list-item>
              <text:p text:style-name="List_20_1_Content"> <text:a xlink:type="simple" xlink:href="https://pandas.pydata.org/pandas-docs/stable/user_guide/10min.html" text:style-name="Internet_20_link" text:visited-style-name="Visited_20_Internet_20_Link">10 minutes to pandas</text:a></text:p>
            </text:list-item>
            <text:list-item>
              <text:p text:style-name="List_20_1_Content"> <text:a xlink:type="simple" xlink:href="https://realpython.com/pandas-python-explore-dataset/#using-the-pandas-python-library" text:style-name="Internet_20_link" text:visited-style-name="Visited_20_Internet_20_Link">Using Pandas and Python to Explore Your Dataset</text:a> by Reka Horvath</text:p>
            </text:list-item>
          </text:list>
        </text:list-item>
        <text:list-item>
          <text:p text:style-name="List_20_1_Content"> <text:a xlink:type="simple" xlink:href="https://scikit-learn.org/stable/" text:style-name="Internet_20_link" text:visited-style-name="Visited_20_Internet_20_Link">scikit-learn</text:a> Simple and efficient tools for predictive data analysis </text:p>
        </text:list-item>
        <text:list-item>
          <text:p text:style-name="List_20_1_Content"> <text:a xlink:type="simple" xlink:href="https://matplotlib.org/" text:style-name="Internet_20_link" text:visited-style-name="Visited_20_Internet_20_Link">matplotlib</text:a>  comprehensive library for creating static, animated, and interactive visualizations in Python.</text:p>
          <text:list text:style-name="List_20_1">
            <text:list-item>
              <text:p text:style-name="List_20_1_Content"> <text:a xlink:type="simple" xlink:href="https://github.com/rougier/matplotlib-tutorial" text:style-name="Internet_20_link" text:visited-style-name="Visited_20_Internet_20_Link">Matplotlib tutorial for beginner</text:a> by Nicolas P. Rougier</text:p>
            </text:list-item>
          </text:list>
        </text:list-item>
        <text:list-item>
          <text:p text:style-name="List_20_1_Content"> <text:a xlink:type="simple" xlink:href="https://seaborn.pydata.org/" text:style-name="Internet_20_link" text:visited-style-name="Visited_20_Internet_20_Link">seaborn</text:a>: statistical data visualization </text:p>
          <text:list text:style-name="List_20_1">
            <text:list-item>
              <text:p text:style-name="List_20_1_Content"> <text:a xlink:type="simple" xlink:href="https://www.datacamp.com/community/tutorials/seaborn-python-tutorial" text:style-name="Internet_20_link" text:visited-style-name="Visited_20_Internet_20_Link">Python Seaborn Tutorial For Beginners</text:a> by Karlijn Willems</text:p>
            </text:list-item>
            <text:list-item>
              <text:p text:style-name="List_20_1_Content_Last"> <text:a xlink:type="simple" xlink:href="https://jakevdp.github.io/PythonDataScienceHandbook/04.14-visualization-with-seaborn.html" text:style-name="Internet_20_link" text:visited-style-name="Visited_20_Internet_20_Link">Visualization with Seaborn</text:a> from Python Data Science Handbook by Jake VanderPlas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dm_2023_1:start</dc:title>
  </office:meta>
</office:document-meta>
</file>