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2/23 odbywa się w poniedziałki w godz. 12-14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
 Warunkiem zaliczenia laboratorium jest zaliczenie co najmniej 6 z 10 zadań.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<text:a xlink:type="simple" xlink:href="http://fizyka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9"/><text:bookmark-start text:name="google_colab_lub_binder_zalecane"/>Google Colab lub Binder (zalecane)<text:bookmark-end text:name="__RefHeading___google_colab_lub_binder_zalecane_9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10"/><text:bookmark-start text:name="lokalnie_na_wlasnym_sprzecie"/>Lokalnie na własnym sprzęcie<text:bookmark-end text:name="__RefHeading___lokalnie_na_wlasnym_sprzecie_10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:start</dc:title>
  </office:meta>
</office:document-meta>
</file>