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:start"/><text:bookmark-start text:name="__RefHeading___wstep_do_data_mining_1"/><text:bookmark-start text:name="wstep_do_data_mining"/>Wstęp do Data Mining<text:bookmark-end text:name="__RefHeading___wstep_do_data_mining_1"/><text:bookmark-end text:name="wstep_do_data_mining"/></text:h>
      <text:p text:style-name="Text_20_body">Strona kursu w Moodle:  <text:a xlink:type="simple" xlink:href="https://moodle.umk.pl/course/view.php?id=8128" text:style-name="Internet_20_link" text:visited-style-name="Visited_20_Internet_20_Link">https://moodle.umk.pl/course/view.php?id=8128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zajęć:</text:p>
      <text:list text:style-name="List_20_1" text:continue-numbering="false">
        <text:list-item>
          <text:p text:style-name="List_20_1_Content_First"> <text:span text:style-name="Strong_20_Emphasis">zadania z laboratorium</text:span>: warunkiem zaliczenia zajęć jest rozwiązanie co najmniej 6 zadań z laboratorium. <text:line-break/>Rozwiązania zadań, w postaci notatników Jupyter (pliki *.ipynb), należy terminowo deponować na stronie <text:a xlink:type="simple" xlink:href="https://moodle.umk.pl/course/view.php?id=8128" text:style-name="Internet_20_link" text:visited-style-name="Visited_20_Internet_20_Link">kursu w Moodle</text:a> lub w prywatnych repozytoriach GitHub utworzonych poprzez adresy podane na stronie kursu Moodle. Zadania przewidziane są do realizacji w czasie trwania laboratorium. Możliwe jest dokończenie zadań po zajęciach i przesłanie rozwiązania w terminie do końca tygodnia, w którym odbyły się zajęcia. Zadania przesłane po tym terminie nie będą oceniane. </text:p>
        </text:list-item>
        <text:list-item>
          <text:p text:style-name="List_20_1_Content_Last"> <text:span text:style-name="Strong_20_Emphasis">projekt zaliczeniowy:</text:span> <text:line-break/> uzyskanie oceny dobrej z plusem lub bardzo dobrej, oprócz wykonania zadań z laboratorium, wymaga zrealizowania projektu w postaci aplikacji lub notatnika Jupyter demonstrującego zastosowanie wybranych metod Data Mining w praktycznych zagadnieniach. Termin zgłaszania projektów do 1 czerwca 2025 r. <text:line-break/><text:a xlink:type="simple" xlink:href="http://fizyka.umk.pl/~grochu/wiki/doku.php?id=zajecia:wdm:projekty" text:style-name="Internet_20_link" text:visited-style-name="Visited_20_Internet_20_Link">Propozycje tematów projektów</text:a> <text:line-break/></text:p>
        </text:list-item>
      </text:list>
      <text:p text:style-name="Text_20_body"><text:span text:style-name="Strong_20_Emphasis">Uwaga: rozwiązanie zadań muszą być wykonane samodzielnie. Nie jest dozwolone udostępnianie rozwiązań innym osobom do skopiowania oraz wykorzystywanie narzędzi AI do generowania rozwiązań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_Last"> PCA do kodowania obrazów</text:p>
            </text:list-item>
          </text:list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 umożliwiających edycję i uruchamianie notatników w chmurze, jak Google Colab lub Binder.</text:p>
      <text:h text:style-name="Heading_20_3" text:outline-level="3"><text:bookmark-start text:name="__RefHeading___praca_lokalna_w_srodowisku_anaconda_na_pracowni_lub_wlasnym_komputerze_7"/><text:bookmark-start text:name="praca_lokalna_w_srodowisku_anaconda_na_pracowni_lub_wlasnym_komputerze"/>Praca lokalna w środowisku Anaconda (na pracowni lub własnym komputerze)<text:bookmark-end text:name="__RefHeading___praca_lokalna_w_srodowisku_anaconda_na_pracowni_lub_wlasnym_komputerze_7"/><text:bookmark-end text:name="praca_lokalna_w_srodowisku_anaconda_na_pracowni_lub_wlasnym_komputerze"/></text:h>
      <text:list text:style-name="Numbering_20_1" text:continue-numbering="false">
        <text:list-item>
          <text:p text:style-name="Numbering_20_1_Content_First"> Utwórz prywatne repozytorium GitHub za pomocą adresu aktywującego podanego w Moodle 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Sklonuj repozytorium GitHub na swój komputer</text:p>
        </text:list-item>
        <text:list-item>
          <text:p text:style-name="Numbering_20_1_Content"> Otwórz wiersz poleceń Anaconda i przejdź do lokalizacji repozytorium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(<text:span text:style-name="Source_20_Text">Plik</text:span> -&gt; <text:span text:style-name="Source_20_Text">Zapisz</text:span>)</text:p>
        </text:list-item>
        <text:list-item>
          <text:p text:style-name="Numbering_20_1_Content_Last"> Wyślij rozwiązanie (plik notatnika <text:span text:style-name="Source_20_Text">.ipynb</text:span>) do repozytorium w GitHub lub umieścić notatnik w Moodle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</text:p>
      <text:list text:style-name="Numbering_20_1" text:continue-numbering="false">
        <text:list-item>
          <text:p text:style-name="Numbering_20_1_Content_First"> Utwórz prywatną kopię repozytorium z notatnikiem poprzez link podany w Moodle <text:line-break/><text:a xlink:type="simple" xlink:href="https://moodle.umk.pl/mod/assign/index.php?id=8128" text:style-name="Internet_20_link" text:visited-style-name="Visited_20_Internet_20_Link">https://moodle.umk.pl/mod/assign/index.php?id=8128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 <text:line-break/>lub pobierz notatnik z Google Colab  <text:span text:style-name="Source_20_Text">Plik</text:span> -&gt; <text:span text:style-name="Source_20_Text">Pobierz</text:span> -&gt; <text:span text:style-name="Source_20_Text">Pobierz plik IPYNB</text:span> i umieść ten plik w Moodle.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h text:style-name="Heading_20_2" text:outline-level="2"><text:bookmark-start text:name="__RefHeading___kilka_przydatnych_odnosnikow_9"/><text:bookmark-start text:name="kilka_przydatnych_odnosnikow"/>Kilka przydatnych odnośników<text:bookmark-end text:name="__RefHeading___kilka_przydatnych_odnosnikow_9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:start</dc:title>
  </office:meta>
</office:document-meta>
</file>