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katalog"/><text:bookmark-start text:name="__RefHeading___zbior_przydatnych_linkow_1"/><text:bookmark-start text:name="zbior_przydatnych_linkow"/>Zbiór przydatnych linków<text:bookmark-end text:name="__RefHeading___zbior_przydatnych_linkow_1"/><text:bookmark-end text:name="zbior_przydatnych_linkow"/></text:h>
      <text:h text:style-name="Heading_20_2" text:outline-level="2"><text:bookmark-start text:name="__RefHeading___portale_2"/><text:bookmark-start text:name="portale"/>Portale<text:bookmark-end text:name="__RefHeading___portale_2"/><text:bookmark-end text:name="portale"/></text:h>
      <text:p text:style-name="Text_20_body"><text:a xlink:type="simple" xlink:href="http://www.wp.pl" text:style-name="Internet_20_link" text:visited-style-name="Visited_20_Internet_20_Link">Wirtualna Polska</text:a> <text:a xlink:type="simple" xlink:href="http://www.onet.pl" text:style-name="Internet_20_link" text:visited-style-name="Visited_20_Internet_20_Link">Onet</text:a> <text:a xlink:type="simple" xlink:href="http://www.interia.pl" text:style-name="Internet_20_link" text:visited-style-name="Visited_20_Internet_20_Link">Interia</text:a>
<text:a xlink:type="simple" xlink:href="http://hoga.pl" text:style-name="Internet_20_link" text:visited-style-name="Visited_20_Internet_20_Link">Hoga.pl</text:a> <text:a xlink:type="simple" xlink:href="http://www.yahoo.com" text:style-name="Internet_20_link" text:visited-style-name="Visited_20_Internet_20_Link">Yahoo!</text:a></text:p>
      <text:p text:style-name="Text_20_body">Spersanalizowane strony: <text:a xlink:type="simple" xlink:href="http://www.google.pl/ig" text:style-name="Internet_20_link" text:visited-style-name="Visited_20_Internet_20_Link">iGoole</text:a> <text:a xlink:type="simple" xlink:href="http://www.pageflakes.com/" text:style-name="Internet_20_link" text:visited-style-name="Visited_20_Internet_20_Link">Pageflakes</text:a> <text:a xlink:type="simple" xlink:href="http://www.netvibes.com/en" text:style-name="Internet_20_link" text:visited-style-name="Visited_20_Internet_20_Link">Netvibes</text:a> (płatne?!)  <text:a xlink:type="simple" xlink:href="http://www.favoor.com/" text:style-name="Internet_20_link" text:visited-style-name="Visited_20_Internet_20_Link">Favoor</text:a> <text:a xlink:type="simple" xlink:href="http://protopage.com/" text:style-name="Internet_20_link" text:visited-style-name="Visited_20_Internet_20_Link">Protopage</text:a></text:p>
      <text:h text:style-name="Heading_20_2" text:outline-level="2"><text:bookmark-start text:name="__RefHeading___katalogi_sieciowe_3"/><text:bookmark-start text:name="katalogi_sieciowe"/>Katalogi sieciowe<text:bookmark-end text:name="__RefHeading___katalogi_sieciowe_3"/><text:bookmark-end text:name="katalogi_sieciowe"/></text:h>
      <text:p text:style-name="Text_20_body"><text:a xlink:type="simple" xlink:href="http://www.dmoz.org/" text:style-name="Internet_20_link" text:visited-style-name="Visited_20_Internet_20_Link">DMOZ Open Directory Project</text:a> <text:a xlink:type="simple" xlink:href="http://www.dmoz.org/World/Polski/" text:style-name="Internet_20_link" text:visited-style-name="Visited_20_Internet_20_Link">DMOZ Polski</text:a></text:p>
      <text:p text:style-name="Text_20_body"><text:a xlink:type="simple" xlink:href="http://katalog.wp.pl/" text:style-name="Internet_20_link" text:visited-style-name="Visited_20_Internet_20_Link">WP</text:a> <text:a xlink:type="simple" xlink:href="http://katalog.onet.pl/" text:style-name="Internet_20_link" text:visited-style-name="Visited_20_Internet_20_Link">Onet</text:a> <text:a xlink:type="simple" xlink:href="http://katalog.interia.pl/" text:style-name="Internet_20_link" text:visited-style-name="Visited_20_Internet_20_Link">Interia</text:a> <text:a xlink:type="simple" xlink:href="http://search.yahoo.com/dir" text:style-name="Internet_20_link" text:visited-style-name="Visited_20_Internet_20_Link">Yahoo!</text:a></text:p>
      <text:p text:style-name="Text_20_body"> Google Directory  wyłączony w 2011 roku </text:p>
      <text:p text:style-name="Text_20_body"><text:a xlink:type="simple" xlink:href="https://en.wikipedia.org/wiki/List_of_web_directories" text:style-name="Internet_20_link" text:visited-style-name="Visited_20_Internet_20_Link">Lista katalogow sieciowych w Wikipedii</text:a></text:p>
      <text:h text:style-name="Heading_20_2" text:outline-level="2"><text:bookmark-start text:name="__RefHeading___wyszukiwarki_4"/><text:bookmark-start text:name="wyszukiwarki"/>Wyszukiwarki<text:bookmark-end text:name="__RefHeading___wyszukiwarki_4"/><text:bookmark-end text:name="wyszukiwarki"/></text:h>
      <text:p text:style-name="Text_20_body"><text:a xlink:type="simple" xlink:href="http://www.ask.com/" text:style-name="Internet_20_link" text:visited-style-name="Visited_20_Internet_20_Link">Ask.com</text:a> <text:a xlink:type="simple" xlink:href="http://www.netsprint.pl/serwis/" text:style-name="Internet_20_link" text:visited-style-name="Visited_20_Internet_20_Link">NetSprint</text:a> <text:a xlink:type="simple" xlink:href="http://www.alltheweb.com/" text:style-name="Internet_20_link" text:visited-style-name="Visited_20_Internet_20_Link">AllTheWeb</text:a>
<text:a xlink:type="simple" xlink:href="http://www.netoskop.pl/" text:style-name="Internet_20_link" text:visited-style-name="Visited_20_Internet_20_Link">Netoskop</text:a> <text:a xlink:type="simple" xlink:href="http://www.wp.pl" text:style-name="Internet_20_link" text:visited-style-name="Visited_20_Internet_20_Link">WP</text:a> <text:a xlink:type="simple" xlink:href="http://www.onet.pl" text:style-name="Internet_20_link" text:visited-style-name="Visited_20_Internet_20_Link">Onet</text:a> <text:a xlink:type="simple" xlink:href="http://hoga.pl" text:style-name="Internet_20_link" text:visited-style-name="Visited_20_Internet_20_Link">hoga.pl</text:a> <text:a xlink:type="simple" xlink:href="http://www.yahoo.com" text:style-name="Internet_20_link" text:visited-style-name="Visited_20_Internet_20_Link">Yahoo!</text:a> <text:a xlink:type="simple" xlink:href="http://www.bing.com/" text:style-name="Internet_20_link" text:visited-style-name="Visited_20_Internet_20_Link">bing</text:a></text:p>
      <text:p text:style-name="Text_20_body"><text:a xlink:type="simple" xlink:href="http://blekko.com/" text:style-name="Internet_20_link" text:visited-style-name="Visited_20_Internet_20_Link">blekko</text:a> - Wyszukiwarka działająca w oparciu o mechanizm tzw. slashtagów<text:line-break/></text:p>
      <text:p text:style-name="Text_20_body"><text:a xlink:type="simple" xlink:href="http://szukacz.icm.edu.pl/" text:style-name="Internet_20_link" text:visited-style-name="Visited_20_Internet_20_Link">Szukacz</text:a> - polskojęzyczna wyszukiwarka  (<text:a xlink:type="simple" xlink:href="http://www.szukacz.pl/html/jak_dziala_szukacz.html" text:style-name="Internet_20_link" text:visited-style-name="Visited_20_Internet_20_Link">Jak działa szukacz</text:a>)<text:line-break/></text:p>
      <text:p text:style-name="Text_20_body"><text:a xlink:type="simple" xlink:href="http://www.google.com" text:style-name="Internet_20_link" text:visited-style-name="Visited_20_Internet_20_Link">Google</text:a> (<text:a xlink:type="simple" xlink:href="http://www.google.com/help/operators.html" text:style-name="Internet_20_link" text:visited-style-name="Visited_20_Internet_20_Link">Operatory</text:a>- szukanie zaawansowane)<text:line-break/></text:p>
      <text:p text:style-name="Text_20_body"><text:a xlink:type="simple" xlink:href="https://en.wikipedia.org/wiki/List_of_search_engines" text:style-name="Internet_20_link" text:visited-style-name="Visited_20_Internet_20_Link">Lista wyszukiwarek - Wikipedia</text:a><text:line-break/></text:p>
      <text:h text:style-name="Heading_20_3" text:outline-level="3"><text:bookmark-start text:name="__RefHeading___inne_ciekawe_wyszukiwarki_5"/><text:bookmark-start text:name="inne_ciekawe_wyszukiwarki"/>Inne ciekawe wyszukiwarki<text:bookmark-end text:name="__RefHeading___inne_ciekawe_wyszukiwarki_5"/><text:bookmark-end text:name="inne_ciekawe_wyszukiwarki"/></text:h>
      <text:p text:style-name="Text_20_body"><text:a xlink:type="simple" xlink:href="http://www.facesaerch.com/" text:style-name="Internet_20_link" text:visited-style-name="Visited_20_Internet_20_Link">Face Search</text:a></text:p>
      <text:p text:style-name="Text_20_body"><text:a xlink:type="simple" xlink:href="http://www.cuil.com/" text:style-name="Internet_20_link" text:visited-style-name="Visited_20_Internet_20_Link">Cuil</text:a> - wyłączona </text:p>
      <text:p text:style-name="Text_20_body"><text:a xlink:type="simple" xlink:href="http://www.hotbot.com/" text:style-name="Internet_20_link" text:visited-style-name="Visited_20_Internet_20_Link">HotBot</text:a></text:p>
      <text:p text:style-name="Text_20_body"><text:a xlink:type="simple" xlink:href="http://www.lycos.com/" text:style-name="Internet_20_link" text:visited-style-name="Visited_20_Internet_20_Link">Lycos</text:a> <text:a xlink:type="simple" xlink:href="http://www.alexa.com/" text:style-name="Internet_20_link" text:visited-style-name="Visited_20_Internet_20_Link">Alexa</text:a></text:p>
      <text:p text:style-name="Text_20_body"><text:a xlink:type="simple" xlink:href="http://iglue.com/" text:style-name="Internet_20_link" text:visited-style-name="Visited_20_Internet_20_Link">iGlue</text:a></text:p>
      <text:p text:style-name="Text_20_body"><text:span text:style-name="Strong_20_Emphasis">Multiwyszukiwarki</text:span> <text:a xlink:type="simple" xlink:href="http://www.metacrawler.com/" text:style-name="Internet_20_link" text:visited-style-name="Visited_20_Internet_20_Link">Metaclawler</text:a> <text:a xlink:type="simple" xlink:href="http://www.webcrawler.com/WebCrawler" text:style-name="Internet_20_link" text:visited-style-name="Visited_20_Internet_20_Link">WebCrawler</text:a>
 <text:a xlink:type="simple" xlink:href="http://www.dogpile.com/" text:style-name="Internet_20_link" text:visited-style-name="Visited_20_Internet_20_Link">Dogpile</text:a> <text:a xlink:type="simple" xlink:href="http://harvester42.fzk.de" text:style-name="Internet_20_link" text:visited-style-name="Visited_20_Internet_20_Link">Harvester42</text:a> <text:a xlink:type="simple" xlink:href="http://info.com/" text:style-name="Internet_20_link" text:visited-style-name="Visited_20_Internet_20_Link">info.com</text:a> <text:a xlink:type="simple" xlink:href="http://www.ixquick.com/" text:style-name="Internet_20_link" text:visited-style-name="Visited_20_Internet_20_Link">Ixquick</text:a> <text:a xlink:type="simple" xlink:href="http://www.leapfish.com/" text:style-name="Internet_20_link" text:visited-style-name="Visited_20_Internet_20_Link">LeapFish</text:a> <text:a xlink:type="simple" xlink:href="http://mamma.com/" text:style-name="Internet_20_link" text:visited-style-name="Visited_20_Internet_20_Link">Mamma</text:a></text:p>
      <text:p text:style-name="Text_20_body"><text:span text:style-name="Strong_20_Emphasis">przeszukiwanie ontologii, wyszukiwarki semantyczne (RDF, OWL)</text:span>  <text:a xlink:type="simple" xlink:href="http://watson.kmi.open.ac.uk/" text:style-name="Internet_20_link" text:visited-style-name="Visited_20_Internet_20_Link">Watson</text:a> <text:a xlink:type="simple" xlink:href="http://iws.seu.edu.cn/services/falcons/" text:style-name="Internet_20_link" text:visited-style-name="Visited_20_Internet_20_Link">Falcons</text:a> <text:a xlink:type="simple" xlink:href="http://swoogle.umbc.edu/" text:style-name="Internet_20_link" text:visited-style-name="Visited_20_Internet_20_Link">Swoogle</text:a> <text:a xlink:type="simple" xlink:href="http://sindice.com/" text:style-name="Internet_20_link" text:visited-style-name="Visited_20_Internet_20_Link">Sindice</text:a></text:p>
      <text:p text:style-name="Text_20_body"><text:span text:style-name="Strong_20_Emphasis">pytania w języku naturalnym</text:span> <text:a xlink:type="simple" xlink:href="http://www.answers.com/" text:style-name="Internet_20_link" text:visited-style-name="Visited_20_Internet_20_Link">Answers.com</text:a> <text:a xlink:type="simple" xlink:href="http://www.powerset.com/" text:style-name="Internet_20_link" text:visited-style-name="Visited_20_Internet_20_Link">Powerset</text:a> <text:a xlink:type="simple" xlink:href="http://www.ask.com/" text:style-name="Internet_20_link" text:visited-style-name="Visited_20_Internet_20_Link">Ask.com</text:a> <text:a xlink:type="simple" xlink:href="http://www.hakia.com/" text:style-name="Internet_20_link" text:visited-style-name="Visited_20_Internet_20_Link">hakia</text:a></text:p>
      <text:p text:style-name="Text_20_body"><text:span text:style-name="Strong_20_Emphasis">Wizualizacja wyników:</text:span> <text:a xlink:type="simple" xlink:href="http://www.oskope.com/" text:style-name="Internet_20_link" text:visited-style-name="Visited_20_Internet_20_Link">oSkope</text:a> <text:a xlink:type="simple" xlink:href="http://redzee.com/" text:style-name="Internet_20_link" text:visited-style-name="Visited_20_Internet_20_Link">RedZee</text:a> <text:a xlink:type="simple" xlink:href="http://www.searchme.com/" text:style-name="Internet_20_link" text:visited-style-name="Visited_20_Internet_20_Link">Visual Search</text:a> <text:a xlink:type="simple" xlink:href="http://www.search-cube.com/" text:style-name="Internet_20_link" text:visited-style-name="Visited_20_Internet_20_Link">Search Cube</text:a> <text:a xlink:type="simple" xlink:href="http://www.grokker.com/" text:style-name="Internet_20_link" text:visited-style-name="Visited_20_Internet_20_Link">Grokker</text:a> <text:a xlink:type="simple" xlink:href="http://www.kartoo.com/" text:style-name="Internet_20_link" text:visited-style-name="Visited_20_Internet_20_Link">KartOO</text:a> <text:a xlink:type="simple" xlink:href="http://www.pixsta.com" text:style-name="Internet_20_link" text:visited-style-name="Visited_20_Internet_20_Link">Pixta</text:a> <text:a xlink:type="simple" xlink:href="http://search.spacetime.com/" text:style-name="Internet_20_link" text:visited-style-name="Visited_20_Internet_20_Link">The SpaceTime Browser</text:a> <text:a xlink:type="simple" xlink:href="http://www.quintura.com/" text:style-name="Internet_20_link" text:visited-style-name="Visited_20_Internet_20_Link">Quintura - See &amp; Find</text:a> <text:a xlink:type="simple" xlink:href="http://www.spezify.com/" text:style-name="Internet_20_link" text:visited-style-name="Visited_20_Internet_20_Link">Spezify</text:a> <text:a xlink:type="simple" xlink:href="http://yometa.com/" text:style-name="Internet_20_link" text:visited-style-name="Visited_20_Internet_20_Link">Yometa</text:a></text:p>
      <text:p text:style-name="Text_20_body"><text:a xlink:type="simple" xlink:href="http://digitalresearchtools.pbwiki.com/Visual-search-tools" text:style-name="Internet_20_link" text:visited-style-name="Visited_20_Internet_20_Link">Lista wyszukiwarek wizualizujących wyniki</text:a></text:p>
      <text:p text:style-name="Text_20_body"><text:span text:style-name="Strong_20_Emphasis">relacje</text:span> <text:a xlink:type="simple" xlink:href="http://www.evri.com/" text:style-name="Internet_20_link" text:visited-style-name="Visited_20_Internet_20_Link">Ervi</text:a> <text:a xlink:type="simple" xlink:href="http://www.gnod.net/" text:style-name="Internet_20_link" text:visited-style-name="Visited_20_Internet_20_Link">Gnod</text:a> <text:a xlink:type="simple" xlink:href="http://miiget.labs.exalead.com/index.php" text:style-name="Internet_20_link" text:visited-style-name="Visited_20_Internet_20_Link">miiget</text:a> <text:a xlink:type="simple" xlink:href="http://www.touchgraph.com/TGGoogleBrowser.html" text:style-name="Internet_20_link" text:visited-style-name="Visited_20_Internet_20_Link">Touch Graph Google Browser</text:a> <text:a xlink:type="simple" xlink:href="http://audiomap.tuneglue.net/" text:style-name="Internet_20_link" text:visited-style-name="Visited_20_Internet_20_Link">Tune Glue</text:a> <text:a xlink:type="simple" xlink:href="http://www.visuwords.com/" text:style-name="Internet_20_link" text:visited-style-name="Visited_20_Internet_20_Link">Visual Words</text:a> <text:a xlink:type="simple" xlink:href="http://www.wikimindmap.org/" text:style-name="Internet_20_link" text:visited-style-name="Visited_20_Internet_20_Link">Wiki Mind Map</text:a> <text:a xlink:type="simple" xlink:href="http://visualwiki.eti.pg.gda.pl/wikiparser/Default.aspx" text:style-name="Internet_20_link" text:visited-style-name="Visited_20_Internet_20_Link">Wikipedia Visualization Tool</text:a> <text:a xlink:type="simple" xlink:href="http://askken.heroku.com/" text:style-name="Internet_20_link" text:visited-style-name="Visited_20_Internet_20_Link">Ask Ken - wizualizacja Freebase</text:a></text:p>
      <text:p text:style-name="Text_20_body"><text:span text:style-name="Strong_20_Emphasis">klasteryzacja wyników</text:span> <text:a xlink:type="simple" xlink:href="http://clusty.com/" text:style-name="Internet_20_link" text:visited-style-name="Visited_20_Internet_20_Link">Clusty</text:a> <text:a xlink:type="simple" xlink:href="http://www.webclust.com/" text:style-name="Internet_20_link" text:visited-style-name="Visited_20_Internet_20_Link">WbClust</text:a> <text:a xlink:type="simple" xlink:href="http://search.carrot2.org/stable/search" text:style-name="Internet_20_link" text:visited-style-name="Visited_20_Internet_20_Link">Carrot2</text:a> <text:a xlink:type="simple" xlink:href="http://www.webmenu.com/index.html" text:style-name="Internet_20_link" text:visited-style-name="Visited_20_Internet_20_Link">WebMenu</text:a> <text:a xlink:type="simple" xlink:href="http://www.cluuz.com" text:style-name="Internet_20_link" text:visited-style-name="Visited_20_Internet_20_Link">Cluuz</text:a> <text:a xlink:type="simple" xlink:href="http://www.iboogie.com/" text:style-name="Internet_20_link" text:visited-style-name="Visited_20_Internet_20_Link">iBoogie</text:a> <text:a xlink:type="simple" xlink:href="http://www.polymeta.com/" text:style-name="Internet_20_link" text:visited-style-name="Visited_20_Internet_20_Link">PolyMeta</text:a></text:p>
      <text:p text:style-name="Text_20_body"><text:span text:style-name="Strong_20_Emphasis">szukanie interaktywne</text:span> <text:a xlink:type="simple" xlink:href="http://www.mnemo.org/" text:style-name="Internet_20_link" text:visited-style-name="Visited_20_Internet_20_Link">mnemomap</text:a></text:p>
      <text:h text:style-name="Heading_20_2" text:outline-level="2"><text:bookmark-start text:name="__RefHeading___usenet_6"/><text:bookmark-start text:name="usenet"/>Usenet<text:bookmark-end text:name="__RefHeading___usenet_6"/><text:bookmark-end text:name="usenet"/></text:h>
      <text:p text:style-name="Text_20_body"><text:a xlink:type="simple" xlink:href="http://www.usenet.pl/doc/news-pl-faq.htpl" text:style-name="Internet_20_link" text:visited-style-name="Visited_20_Internet_20_Link">Usenet Polska FAQ</text:a><text:line-break/>
<text:a xlink:type="simple" xlink:href="http://www.usenet.pl/doc/news-pl-faq.3.htpl" text:style-name="Internet_20_link" text:visited-style-name="Visited_20_Internet_20_Link">Opisy grup pl.*</text:a><text:line-break/>
<text:a xlink:type="simple" xlink:href="http://www.usenet.pl/doc/news-pl-faq.htpl#Adresy_serwerow" text:style-name="Internet_20_link" text:visited-style-name="Visited_20_Internet_20_Link">Adresy serwerów NEWS w Polsce</text:a></text:p>
      <text:h text:style-name="Heading_20_2" text:outline-level="2"><text:bookmark-start text:name="__RefHeading___poczta_7"/><text:bookmark-start text:name="poczta"/>Poczta<text:bookmark-end text:name="__RefHeading___poczta_7"/><text:bookmark-end text:name="poczta"/></text:h>
      <text:p text:style-name="Text_20_body"><text:a xlink:type="simple" xlink:href="http://mail.google.com/" text:style-name="Internet_20_link" text:visited-style-name="Visited_20_Internet_20_Link">Gmail</text:a> - konfiguracja klienta poczty <text:a xlink:type="simple" xlink:href="http://mail.google.com/support/bin/answer.py?hl=pl&amp;answer=13287" text:style-name="Internet_20_link" text:visited-style-name="Visited_20_Internet_20_Link">POP3/SMTP</text:a> <text:a xlink:type="simple" xlink:href="http://mail.google.com/support/bin/answer.py?answer=78799" text:style-name="Internet_20_link" text:visited-style-name="Visited_20_Internet_20_Link">IMAP</text:a><text:line-break/>
<text:a xlink:type="simple" xlink:href="http://poczta.onet.pl" text:style-name="Internet_20_link" text:visited-style-name="Visited_20_Internet_20_Link">Onet</text:a> - <text:a xlink:type="simple" xlink:href="http://poczta.onet.pl/pomoc/0,0,29,4,0,37,1,10800,0,pomoc.html" text:style-name="Internet_20_link" text:visited-style-name="Visited_20_Internet_20_Link">Konfiguracja programu pocztowego dla kont darmowych</text:a> <text:a xlink:type="simple" xlink:href="http://poczta.onet.pl/pomoc/13224,0,27,6,14020,37,0,0,pomoc.html" text:style-name="Internet_20_link" text:visited-style-name="Visited_20_Internet_20_Link">adres POP3/SMTP</text:a><text:line-break/>
<text:a xlink:type="simple" xlink:href="http://poczta.wp.pl" text:style-name="Internet_20_link" text:visited-style-name="Visited_20_Internet_20_Link">WP</text:a> <text:a xlink:type="simple" xlink:href="http://poczta.wp.pl/pub_pomoc_wp.html?ticaid=1942b&amp;_ticrsn=3#31" text:style-name="Internet_20_link" text:visited-style-name="Visited_20_Internet_20_Link">adres POP3/SMTP</text:a><text:line-break/></text:p>
      <text:h text:style-name="Heading_20_2" text:outline-level="2"><text:bookmark-start text:name="__RefHeading___klienty_pocztowe_8"/><text:bookmark-start text:name="klienty_pocztowe"/>Klienty pocztowe<text:bookmark-end text:name="__RefHeading___klienty_pocztowe_8"/><text:bookmark-end text:name="klienty_pocztowe"/></text:h>
      <text:h text:style-name="Heading_20_2" text:outline-level="2"><text:bookmark-start text:name="__RefHeading___mapy_9"/><text:bookmark-start text:name="mapy"/>Mapy<text:bookmark-end text:name="__RefHeading___mapy_9"/><text:bookmark-end text:name="mapy"/></text:h>
      <text:p text:style-name="Text_20_body"><text:a xlink:type="simple" xlink:href="http://maps.google.pl/" text:style-name="Internet_20_link" text:visited-style-name="Visited_20_Internet_20_Link">http://maps.google.pl/</text:a> <text:line-break/>
<text:a xlink:type="simple" xlink:href="http://wikimapia.org/" text:style-name="Internet_20_link" text:visited-style-name="Visited_20_Internet_20_Link">http://wikimapia.org/</text:a> <text:a xlink:type="simple" xlink:href="http://wikimapia.org/country/Poland/Kujawsko-Pomorskie/Torun/" text:style-name="Internet_20_link" text:visited-style-name="Visited_20_Internet_20_Link">Indeks miejsc w Toruniu</text:a><text:line-break/>
<text:a xlink:type="simple" xlink:href="http://www.mapgo.pl/mapgo/" text:style-name="Internet_20_link" text:visited-style-name="Visited_20_Internet_20_Link">MapGO</text:a><text:line-break/>
<text:a xlink:type="simple" xlink:href="http://mapa.targeo.pl/" text:style-name="Internet_20_link" text:visited-style-name="Visited_20_Internet_20_Link">http://mapa.targeo.pl/</text:a><text:line-break/>
<text:a xlink:type="simple" xlink:href="http://maps.live.com/" text:style-name="Internet_20_link" text:visited-style-name="Visited_20_Internet_20_Link">http://maps.live.com/</text:a><text:line-break/>
<text:a xlink:type="simple" xlink:href="http://maps.yahoo.com" text:style-name="Internet_20_link" text:visited-style-name="Visited_20_Internet_20_Link">http://maps.yahoo.com</text:a><text:line-break/>
<text:a xlink:type="simple" xlink:href="http://www.bing.com/maps/" text:style-name="Internet_20_link" text:visited-style-name="Visited_20_Internet_20_Link">http://www.bing.com/maps/</text:a><text:line-break/>
<text:a xlink:type="simple" xlink:href="http://www.norc.pl/street-view/" text:style-name="Internet_20_link" text:visited-style-name="Visited_20_Internet_20_Link">http://www.norc.pl/street-view/</text:a><text:line-break/>
<text:a xlink:type="simple" xlink:href="http://www.zumi.pl/" text:style-name="Internet_20_link" text:visited-style-name="Visited_20_Internet_20_Link">http://www.zumi.pl/</text:a><text:line-break/></text:p>
      <text:h text:style-name="Heading_20_2" text:outline-level="2"><text:bookmark-start text:name="__RefHeading___dyski_sieciowe_10"/><text:bookmark-start text:name="dyski_sieciowe"/>Dyski sieciowe<text:bookmark-end text:name="__RefHeading___dyski_sieciowe_10"/><text:bookmark-end text:name="dyski_sieciowe"/></text:h>
      <text:p text:style-name="Text_20_body"><text:a xlink:type="simple" xlink:href="http://www.drivehq.com/About/StorageCompare.aspx" text:style-name="Internet_20_link" text:visited-style-name="Visited_20_Internet_20_Link">Porownanie mozliwosci dyskow on-line ze  strony Drive HQ</text:a></text:p>
      <text:list text:style-name="List_20_1" text:continue-numbering="false">
        <text:list-item>
          <text:p text:style-name="List_20_1_Content_First"> <text:a xlink:type="simple" xlink:href="http://www.adrive.com/" text:style-name="Internet_20_link" text:visited-style-name="Visited_20_Internet_20_Link">ADrive</text:a> - 50GB darmowy, dostęp WWW i FTP</text:p>
        </text:list-item>
        <text:list-item>
          <text:p text:style-name="List_20_1_Content"> <text:a xlink:type="simple" xlink:href="http://www.drivehq.com/" text:style-name="Internet_20_link" text:visited-style-name="Visited_20_Internet_20_Link">Drive HQ</text:a> - 1GB darmowy, dostęp WWW i FTP  (<text:a xlink:type="simple" xlink:href="ftp://uzytkownik:haslo@ftp.drivehq.com" text:style-name="Internet_20_link" text:visited-style-name="Visited_20_Internet_20_Link">ftp://uzytkownik:haslo@ftp.drivehq.com</text:a>)</text:p>
        </text:list-item>
        <text:list-item>
          <text:p text:style-name="List_20_1_Content"> <text:a xlink:type="simple" xlink:href="http://www.filesanywhere.com/" text:style-name="Internet_20_link" text:visited-style-name="Visited_20_Internet_20_Link">FilesAnywhere</text:a> - darmowy 1GB, dostęp WWW i FTP</text:p>
        </text:list-item>
        <text:list-item>
          <text:p text:style-name="List_20_1_Content"> <text:a xlink:type="simple" xlink:href="http://box.net/" text:style-name="Internet_20_link" text:visited-style-name="Visited_20_Internet_20_Link">box.net</text:a> - 1GB, dostep WWW (wymagana wtyczka flash)<text:line-break/></text:p>
        </text:list-item>
        <text:list-item>
          <text:p text:style-name="List_20_1_Content"> <text:a xlink:type="simple" xlink:href="https://www.idrive.com/" text:style-name="Internet_20_link" text:visited-style-name="Visited_20_Internet_20_Link">iDrive</text:a> 2GB darmowe, dostę poprzez aplikację kliencką iDrive, platformy Windows i Mac</text:p>
        </text:list-item>
        <text:list-item>
          <text:p text:style-name="List_20_1_Content"> GMail jako dysk sieciowy</text:p>
          <text:list text:style-name="List_20_1">
            <text:list-item>
              <text:p text:style-name="List_20_1_Content"> <text:a xlink:type="simple" xlink:href="https://addons.mozilla.org/en-US/firefox/addon/1593" text:style-name="Internet_20_link" text:visited-style-name="Visited_20_Internet_20_Link">GSpace</text:a> dodatek do FF</text:p>
            </text:list-item>
            <text:list-item>
              <text:p text:style-name="List_20_1_Content"> <text:a xlink:type="simple" xlink:href="http://richard.jones.name/google-hacks/gmail-filesystem/gmail-filesystem.html" text:style-name="Internet_20_link" text:visited-style-name="Visited_20_Internet_20_Link">GMailFs</text:a> dla Linux</text:p>
            </text:list-item>
            <text:list-item>
              <text:p text:style-name="List_20_1_Content"> <text:a xlink:type="simple" xlink:href="http://www.viksoe.dk/code/gmail.htm" text:style-name="Internet_20_link" text:visited-style-name="Visited_20_Internet_20_Link">GMail Drive</text:a> dla Windows</text:p>
            </text:list-item>
          </text:list>
        </text:list-item>
        <text:list-item>
          <text:p text:style-name="List_20_1_Content"> narzędzia <text:a xlink:type="simple" xlink:href="http://pl.wikipedia.org/wiki/Peer2Mail" text:style-name="Internet_20_link" text:visited-style-name="Visited_20_Internet_20_Link">Peer2Mail (P2M)</text:a></text:p>
          <text:list text:style-name="List_20_1">
            <text:list-item>
              <text:p text:style-name="List_20_1_Content"> <text:a xlink:type="simple" xlink:href="http://www.peer2mail.com/" text:style-name="Internet_20_link" text:visited-style-name="Visited_20_Internet_20_Link">Peer2Mail</text:a> Windows</text:p>
            </text:list-item>
            <text:list-item>
              <text:p text:style-name="List_20_1_Content"> <text:a xlink:type="simple" xlink:href="http://www.mailresender.com.ar/" text:style-name="Internet_20_link" text:visited-style-name="Visited_20_Internet_20_Link">Mail Resender</text:a></text:p>
            </text:list-item>
            <text:list-item>
              <text:p text:style-name="List_20_1_Content"> <text:a xlink:type="simple" xlink:href="http://www.moorhunt.pl/" text:style-name="Internet_20_link" text:visited-style-name="Visited_20_Internet_20_Link">MoorHunt</text:a></text:p>
            </text:list-item>
            <text:list-item>
              <text:p text:style-name="List_20_1_Content"> <text:a xlink:type="simple" xlink:href="http://openp2m.sourceforge.net/?language=en" text:style-name="Internet_20_link" text:visited-style-name="Visited_20_Internet_20_Link">OpenP2M</text:a> wszystkie platformy (Java)</text:p>
            </text:list-item>
            <text:list-item>
              <text:p text:style-name="List_20_1_Content_Last"> <text:a xlink:type="simple" xlink:href="http://ygoow.com/" text:style-name="Internet_20_link" text:visited-style-name="Visited_20_Internet_20_Link">Ygoow</text:a> Polski klient P2M</text:p>
            </text:list-item>
          </text:list>
        </text:list-item>
      </text:list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proxy.net.pl/Adresy serwerów PROXY" text:style-name="Internet_20_link" text:visited-style-name="Visited_20_Internet_20_Link">http://proxy.net.pl/Adresy serwerów PROXY</text:a><text:line-break/></text:p>
      <text:p text:style-name="Text_20_body">Lokalizacja adresu IP :</text:p>
      <text:list text:style-name="List_20_1" text:continue-numbering="false">
        <text:list-item>
          <text:p text:style-name="List_20_1_Content_First"> <text:a xlink:type="simple" xlink:href="http://www.ip-adress.com/IP_adresse/" text:style-name="Internet_20_link" text:visited-style-name="Visited_20_Internet_20_Link">http://www.ip-adress.com/IP_adresse/</text:a></text:p>
        </text:list-item>
        <text:list-item>
          <text:p text:style-name="List_20_1_Content"> <text:a xlink:type="simple" xlink:href="http://www.ipaddresslocation.org/" text:style-name="Internet_20_link" text:visited-style-name="Visited_20_Internet_20_Link">http://www.ipaddresslocation.org/</text:a></text:p>
        </text:list-item>
        <text:list-item>
          <text:p text:style-name="List_20_1_Content_Last"> <text:a xlink:type="simple" xlink:href="http://www.ip-adress.com/ip_tracer/" text:style-name="Internet_20_link" text:visited-style-name="Visited_20_Internet_20_Link">http://www.ip-adress.com/ip_tracer/</text:a></text:p>
        </text:list-item>
      </text:list>
      <text:p text:style-name="Text_20_body"><text:a xlink:type="simple" xlink:href="http://www.red-pill.eu/freeunix.shtml" text:style-name="Internet_20_link" text:visited-style-name="Visited_20_Internet_20_Link">The biggest Free Shell list on the net</text:a><text:line-break/>
<text:a xlink:type="simple" xlink:href="http://www.nationmaster.com/index.php" text:style-name="Internet_20_link" text:visited-style-name="Visited_20_Internet_20_Link">http://www.nationmaster.com/index.php</text:a> <text:line-break/>
<text:a xlink:type="simple" xlink:href="http://www.swivel.com/" text:style-name="Internet_20_link" text:visited-style-name="Visited_20_Internet_20_Link">http://www.swivel.com/</text:a><text:line-break/>
<text:a xlink:type="simple" xlink:href="http://alternativeto.net/desktop" text:style-name="Internet_20_link" text:visited-style-name="Visited_20_Internet_20_Link">http://alternativeto.net/desktop</text:a><text:line-break/>
<text:a xlink:type="simple" xlink:href="http://www.tineye.com/" text:style-name="Internet_20_link" text:visited-style-name="Visited_20_Internet_20_Link">http://www.tineye.com/</text:a><text:line-break/>
<text:a xlink:type="simple" xlink:href="http://www.freebase.com/" text:style-name="Internet_20_link" text:visited-style-name="Visited_20_Internet_20_Link">http://www.freebase.com/</text:a><text:line-break/>
<text:a xlink:type="simple" xlink:href="http://www.slac.stanford.edu/xorg/nmtf/nmtf-tools.html" text:style-name="Internet_20_link" text:visited-style-name="Visited_20_Internet_20_Link">Network Monitoring Tools</text:a><text:line-break/></text:p>
      <text:p text:style-name="Text_20_body"><text:a xlink:type="simple" xlink:href="http://www.speedtest.net/" text:style-name="Internet_20_link" text:visited-style-name="Visited_20_Internet_20_Link">Speed Test</text:a><text:line-break/></text:p>
      <text:p text:style-name="Text_20_body"><text:a xlink:type="simple" xlink:href="http://www.pixelbeat.org/misc/google_search_easter_eggs.html" text:style-name="Internet_20_link" text:visited-style-name="Visited_20_Internet_20_Link">Google Search Easter Eg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katalog</dc:title>
  </office:meta>
</office:document-meta>
</file>