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nix_2020_2:start"/><text:bookmark-start text:name="__RefHeading___wprowadzenie_do_unixa_1"/><text:bookmark-start text:name="wprowadzenie_do_unixa"/>Wprowadzenie do UNIXa<text:bookmark-end text:name="__RefHeading___wprowadzenie_do_unixa_1"/><text:bookmark-end text:name="wprowadzenie_do_unixa"/></text:h>
      <text:p text:style-name="Text_20_body"><text:span text:style-name="Strong_20_Emphasis">Semestr zimowy 2020/2021</text:span></text:p>
      <text:list text:style-name="List_20_1" text:continue-numbering="false">
        <text:list-item>
          <text:p text:style-name="List_20_1_Content_First"> zajęcia odbywają się zdalnie w <text:span text:style-name="del">poniedziałki</text:span> <text:span text:style-name="Strong_20_Emphasis">środy godz. 9<text:span text:style-name="sup">30</text:span>-12<text:span text:style-name="sup">00</text:span></text:span></text:p>
        </text:list-item>
        <text:list-item>
          <text:p text:style-name="List_20_1_Content_Last"> adres kursu w Moodle: <text:a xlink:type="simple" xlink:href="https://moodle.umk.pl/WFAIIS/course/view.php?id=21" text:style-name="Internet_20_link" text:visited-style-name="Visited_20_Internet_20_Link">https://moodle.umk.pl/WFAIIS/course/view.php?id=21</text:a></text:p>
        </text:list-item>
      </text:list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p text:style-name="Text_20_body">Dowolna książka lub strona internetowa dotycząca użytkowania systemu Unix lub Linux, która zawiera opis poleceń konsolowych</text:p>
      <text:list text:style-name="List_20_1" text:continue-numbering="false">
        <text:list-item>
          <text:p text:style-name="List_20_1_Content_First"> Introduction to Linux  - <text:span text:style-name="Emphasis">LPI training materials</text:span> (<text:a xlink:type="simple" xlink:href="https://www.tuxcademy.org/download/en/grd1/grd1-en-manual.pdf" text:style-name="Internet_20_link" text:visited-style-name="Visited_20_Internet_20_Link">PDF</text:a> )</text:p>
        </text:list-item>
        <text:list-item>
          <text:p text:style-name="List_20_1_Content"> <text:a xlink:type="simple" xlink:href="https://tldp.org/LDP/intro-linux/html/index.html" text:style-name="Internet_20_link" text:visited-style-name="Visited_20_Internet_20_Link">Introduction to Linux A Hands on Guide</text:a> by Machtelt Garrels <text:a xlink:type="simple" xlink:href="http://fizyka.umk.pl/~grochu/wiki/lib/exe/fetch.php?media=https:ftp.wayne.edu_ldp_en_intro-linux_intro-linux.pdf" text:style-name="Internet_20_link" text:visited-style-name="Visited_20_Internet_20_Link">PDF</text:a>)</text:p>
        </text:list-item>
        <text:list-item>
          <text:p text:style-name="List_20_1_Content"> Peter P. Silvester, <text:span text:style-name="Emphasis">System operacyjny Unix, Wydawnictwo Naukowo-Techniczne</text:span>, Warszawa 1991</text:p>
        </text:list-item>
        <text:list-item>
          <text:p text:style-name="List_20_1_Content_Last"> Mark G. Sobell, <text:span text:style-name="Emphasis">A Practical Guide To The Unix System</text:span>, The Benjamin/Cummings Publishing Company, Inc., Redwood City, 1995</text:p>
        </text:list-item>
      </text:list>
      <text:h text:style-name="Heading_20_2" text:outline-level="2"><text:bookmark-start text:name="__RefHeading___materialy_do_zajec_3"/><text:bookmark-start text:name="materialy_do_zajec"/>Materiały do zajęć<text:bookmark-end text:name="__RefHeading___materialy_do_zajec_3"/><text:bookmark-end text:name="materialy_do_zajec"/></text:h>
      <text:p text:style-name="Text_20_body"><text:span text:style-name="Strong_20_Emphasis"><text:a xlink:type="simple" xlink:href="http://www.fizyka.umk.pl/~grochu/unix/unix-2020/index.html" text:style-name="Internet_20_link" text:visited-style-name="Visited_20_Internet_20_Link">Wprowadzenie do Linuxa</text:a></text:span>  (<text:a xlink:type="simple" xlink:href="http://www.fizyka.umk.pl/~grochu/unix/unix-2020.html" text:style-name="Internet_20_link" text:visited-style-name="Visited_20_Internet_20_Link">HTML</text:a>, <text:a xlink:type="simple" xlink:href="http://fizyka.umk.pl/~grochu/wiki/lib/exe/fetch.php?media=zajecia:unix_2020_2:unix.pdf" text:style-name="Internet_20_link" text:visited-style-name="Visited_20_Internet_20_Link">PDF</text:a>)<text:line-break/></text:p>
      <text:list text:style-name="List_20_1" text:continue-numbering="false">
        <text:list-item>
          <text:p text:style-name="List_20_1_Content_First"> Laboratorium 1: </text:p>
          <text:list text:style-name="List_20_1">
            <text:list-item>
              <text:p text:style-name="List_20_1_Content"> <text:a xlink:type="simple" xlink:href="https://www.fizyka.umk.pl/~grochu/unix/unix-2020/S1.SS3.html" text:style-name="Internet_20_link" text:visited-style-name="Visited_20_Internet_20_Link">Rozpoczynamy pracę</text:a> </text:p>
            </text:list-item>
            <text:list-item>
              <text:p text:style-name="List_20_1_Content"> <text:a xlink:type="simple" xlink:href="https://www.fizyka.umk.pl/~grochu/unix/unix-2020/S1.SS2.html" text:style-name="Internet_20_link" text:visited-style-name="Visited_20_Internet_20_Link">Podstawowe informacje o systemie UNIX/Linux</text:a> </text:p>
            </text:list-item>
            <text:list-item>
              <text:p text:style-name="List_20_1_Content"> <text:a xlink:type="simple" xlink:href="http://www.is.umk.pl/~grochu/unix/unix-2020/S2.html" text:style-name="Internet_20_link" text:visited-style-name="Visited_20_Internet_20_Link">Podstawowe polecenia</text:a> </text:p>
            </text:list-item>
          </text:list>
        </text:list-item>
        <text:list-item>
          <text:p text:style-name="List_20_1_Content"> Laboratorium 2: </text:p>
          <text:list text:style-name="List_20_1">
            <text:list-item>
              <text:p text:style-name="List_20_1_Content"> <text:a xlink:type="simple" xlink:href="https://www.fizyka.umk.pl/~grochu/unix/unix-2020/S3.html" text:style-name="Internet_20_link" text:visited-style-name="Visited_20_Internet_20_Link">Zarządzanie plikami</text:a></text:p>
            </text:list-item>
          </text:list>
        </text:list-item>
        <text:list-item>
          <text:p text:style-name="List_20_1_Content"> Laboratorium 3: </text:p>
          <text:list text:style-name="List_20_1">
            <text:list-item>
              <text:p text:style-name="List_20_1_Content"> <text:a xlink:type="simple" xlink:href="https://www.fizyka.umk.pl/~grochu/unix/unix-2020/S4.html" text:style-name="Internet_20_link" text:visited-style-name="Visited_20_Internet_20_Link">Narzędzia tekstowe i strumienie</text:a> </text:p>
            </text:list-item>
          </text:list>
        </text:list-item>
        <text:list-item>
          <text:p text:style-name="List_20_1_Content"> Laboratorium 4: </text:p>
          <text:list text:style-name="List_20_1">
            <text:list-item>
              <text:p text:style-name="List_20_1_Content"> <text:a xlink:type="simple" xlink:href="https://www.fizyka.umk.pl/~grochu/unix/unix-2020/S5.SS1.html" text:style-name="Internet_20_link" text:visited-style-name="Visited_20_Internet_20_Link">Edytor Vim</text:a></text:p>
            </text:list-item>
            <text:list-item>
              <text:p text:style-name="List_20_1_Content"> <text:a xlink:type="simple" xlink:href="https://www.fizyka.umk.pl/~grochu/unix/unix-2020/S6.html" text:style-name="Internet_20_link" text:visited-style-name="Visited_20_Internet_20_Link">Uprawnienia</text:a> - polecenie <text:span text:style-name="Source_20_Text">chmod</text:span></text:p>
            </text:list-item>
          </text:list>
        </text:list-item>
        <text:list-item>
          <text:p text:style-name="List_20_1_Content"> Laboratorium 5:</text:p>
          <text:list text:style-name="List_20_1">
            <text:list-item>
              <text:p text:style-name="List_20_1_Content"> <text:a xlink:type="simple" xlink:href="http://www.is.umk.pl/~grochu/unix/unix-2020/S5.SS2.html" text:style-name="Internet_20_link" text:visited-style-name="Visited_20_Internet_20_Link">Edytor Emacs</text:a></text:p>
            </text:list-item>
            <text:list-item>
              <text:p text:style-name="List_20_1_Content"> <text:a xlink:type="simple" xlink:href="http://www.is.umk.pl/~grochu/unix/unix-2020/S6.html" text:style-name="Internet_20_link" text:visited-style-name="Visited_20_Internet_20_Link">Uprawnienia</text:a> - polecenie <text:span text:style-name="Source_20_Text">umask</text:span></text:p>
            </text:list-item>
            <text:list-item>
              <text:p text:style-name="List_20_1_Content"> <text:a xlink:type="simple" xlink:href="http://www.is.umk.pl/~grochu/unix/unix-2020/S7.SS1.html" text:style-name="Internet_20_link" text:visited-style-name="Visited_20_Internet_20_Link">Informacje o użytkownikach systemu</text:a></text:p>
            </text:list-item>
            <text:list-item>
              <text:p text:style-name="List_20_1_Content"> <text:a xlink:type="simple" xlink:href="http://www.is.umk.pl/~grochu/unix/unix-2020/S7.SS2.html" text:style-name="Internet_20_link" text:visited-style-name="Visited_20_Internet_20_Link">Informacje o systemie operacyjnym</text:a></text:p>
            </text:list-item>
            <text:list-item>
              <text:p text:style-name="List_20_1_Content"> <text:a xlink:type="simple" xlink:href="http://www.is.umk.pl/~grochu/unix/unix-2020/S7.SS3.html" text:style-name="Internet_20_link" text:visited-style-name="Visited_20_Internet_20_Link">Informacje o czasie</text:a></text:p>
            </text:list-item>
          </text:list>
        </text:list-item>
        <text:list-item>
          <text:p text:style-name="List_20_1_Content"> Laboratorium 6:</text:p>
          <text:list text:style-name="List_20_1">
            <text:list-item>
              <text:p text:style-name="List_20_1_Content"> <text:a xlink:type="simple" xlink:href="http://www.is.umk.pl/~grochu/unix/unix-2020/S8.html" text:style-name="Internet_20_link" text:visited-style-name="Visited_20_Internet_20_Link">Procesy</text:a></text:p>
            </text:list-item>
          </text:list>
        </text:list-item>
        <text:list-item>
          <text:p text:style-name="List_20_1_Content"> Laboratorium 7:</text:p>
          <text:list text:style-name="List_20_1">
            <text:list-item>
              <text:p text:style-name="List_20_1_Content"> <text:a xlink:type="simple" xlink:href="http://www.is.umk.pl/~grochu/unix/unix-2020/S8.SS1.html#S8.I2.ix78" text:style-name="Internet_20_link" text:visited-style-name="Visited_20_Internet_20_Link">Procesy</text:a> (dokończenie) - polecenia <text:span text:style-name="Source_20_Text">timeout</text:span>, <text:span text:style-name="Source_20_Text">watch</text:span>, <text:span text:style-name="Source_20_Text">time</text:span></text:p>
            </text:list-item>
            <text:list-item>
              <text:p text:style-name="List_20_1_Content"> <text:a xlink:type="simple" xlink:href="http://www.is.umk.pl/~grochu/unix/unix-2020/S9.html" text:style-name="Internet_20_link" text:visited-style-name="Visited_20_Internet_20_Link">Wyszukiwanie plików</text:a></text:p>
            </text:list-item>
            <text:list-item>
              <text:p text:style-name="List_20_1_Content"> <text:a xlink:type="simple" xlink:href="http://www.is.umk.pl/~grochu/unix/unix-2020/S10.html" text:style-name="Internet_20_link" text:visited-style-name="Visited_20_Internet_20_Link">Narzędzia sieciowe</text:a> - polecenia <text:span text:style-name="Source_20_Text">host</text:span>, <text:span text:style-name="Source_20_Text">ping</text:span>, <text:span text:style-name="Source_20_Text">tracepath</text:span>, <text:span text:style-name="Source_20_Text">write</text:span>, <text:span text:style-name="Source_20_Text">mesg</text:span></text:p>
            </text:list-item>
          </text:list>
        </text:list-item>
        <text:list-item>
          <text:p text:style-name="List_20_1_Content"> Laboratorium 8:</text:p>
          <text:list text:style-name="List_20_1">
            <text:list-item>
              <text:p text:style-name="List_20_1_Content"> <text:a xlink:type="simple" xlink:href="http://www.is.umk.pl/~grochu/unix/unix-2020/S10.html" text:style-name="Internet_20_link" text:visited-style-name="Visited_20_Internet_20_Link">Narzędzia sieciowe</text:a> (dokończenie) - polecenia <text:span text:style-name="Source_20_Text">ping</text:span>, <text:span text:style-name="Source_20_Text">ssh</text:span>, <text:span text:style-name="Source_20_Text">scp</text:span>, <text:span text:style-name="Source_20_Text">rsync</text:span>, <text:span text:style-name="Source_20_Text">netstat</text:span></text:p>
            </text:list-item>
            <text:list-item>
              <text:p text:style-name="List_20_1_Content"> <text:a xlink:type="simple" xlink:href="http://www.is.umk.pl/~grochu/unix/unix-2020/S11.html" text:style-name="Internet_20_link" text:visited-style-name="Visited_20_Internet_20_Link">Archiwa, kompresja danych</text:a></text:p>
            </text:list-item>
          </text:list>
        </text:list-item>
        <text:list-item>
          <text:p text:style-name="List_20_1_Content"> Laboratorium 9:</text:p>
        </text:list-item>
        <text:list-item>
          <text:p text:style-name="List_20_1_Content_Last"> Laboratorium 10:</text:p>
        </text:list-item>
      </text:list>
      <text:list text:style-name="List_20_1" text:continue-numbering="false">
        <text:list-item>
          <text:p text:style-name="List_20_1_Content_First"> <text:a xlink:type="simple" xlink:href="https://www.fizyka.umk.pl/~grochu/unix/skrypty-2020/" text:style-name="Internet_20_link" text:visited-style-name="Visited_20_Internet_20_Link">Skrypty z zajęć</text:a></text:p>
        </text:list-item>
        <text:list-item>
          <text:p text:style-name="List_20_1_Content_Last"> <text:a xlink:type="simple" xlink:href="https://www.ifiz.umk.pl/dla-pracownikow/lan/" text:style-name="Internet_20_link" text:visited-style-name="Visited_20_Internet_20_Link">Sieć LAN na WFAiIS (Regulamin korzystania z sieci wydziałowej)</text:a><text:line-break/></text:p>
        </text:list-item>
      </text:list>
      <text:h text:style-name="Heading_20_2" text:outline-level="2"><text:bookmark-start text:name="__RefHeading___przydatne_programy_4"/><text:bookmark-start text:name="przydatne_programy"/>Przydatne programy<text:bookmark-end text:name="__RefHeading___przydatne_programy_4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mobaxterm.mobatek.net/" text:style-name="Internet_20_link" text:visited-style-name="Visited_20_Internet_20_Link">MobaXterm</text:a> The complete toolbox for remote computing<text:line-break/>
<text:a xlink:type="simple" xlink:href="http://winscp.net/" text:style-name="Internet_20_link" text:visited-style-name="Visited_20_Internet_20_Link">WinSCP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www.virtualbox.org/" text:style-name="Internet_20_link" text:visited-style-name="Visited_20_Internet_20_Link">VirtualBox</text:a><text:line-break/>
<text:a xlink:type="simple" xlink:href="http://www.cygwin.com" text:style-name="Internet_20_link" text:visited-style-name="Visited_20_Internet_20_Link">Cygwin</text:a>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nixtutor.com/linux/all-the-best-linux-cheat-sheets/" text:style-name="Internet_20_link" text:visited-style-name="Visited_20_Internet_20_Link">All the Best Linux Cheat Sheets</text:a> <text:line-break/>
<text:a xlink:type="simple" xlink:href="http://pubs.opengroup.org/onlinepubs/7908799/xcuix.html" text:style-name="Internet_20_link" text:visited-style-name="Visited_20_Internet_20_Link">Commands &amp; Utilities</text:a> - The Single UNIX® Specification, Version 2
<text:a xlink:type="simple" xlink:href="http://www.gnu.org/software/coreutils/manual/index.html" text:style-name="Internet_20_link" text:visited-style-name="Visited_20_Internet_20_Link">GNU Coreutils - dokumentacja</text:a><text:line-break/>
<text:a xlink:type="simple" xlink:href="http://www.pixelbeat.org/docs/unix_commands/" text:style-name="Internet_20_link" text:visited-style-name="Visited_20_Internet_20_Link">UNIX core commands</text:a><text:line-break/></text:p>
      <text:h text:style-name="Heading_20_2" text:outline-level="2"><text:bookmark-start text:name="__RefHeading___unix_linux_-_podstawy_6"/><text:bookmark-start text:name="unix_linux_-_podstawy"/>UNIX/Linux - Podstawy<text:bookmark-end text:name="__RefHeading___unix_linux_-_podstawy_6"/><text:bookmark-end text:name="unix_linux_-_podstawy"/></text:h>
      <text:p text:style-name="Text_20_body">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www.ee.surrey.ac.uk/Teaching/Unix/" text:style-name="Internet_20_link" text:visited-style-name="Visited_20_Internet_20_Link">UNIX Tutorial for Beginners</text:a><text:line-break/>
<text:a xlink:type="simple" xlink:href="http://www2.ocean.washington.edu/unix.tutorial.html" text:style-name="Internet_20_link" text:visited-style-name="Visited_20_Internet_20_Link">UNIX Tutorial</text:a>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mywiki.wooledge.org/CategoryUnix" text:style-name="Internet_20_link" text:visited-style-name="Visited_20_Internet_20_Link">Greg's Wiki - CategoryUnix</text:a><text:line-break/>
<text:a xlink:type="simple" xlink:href="http://www.catonmat.net/download/bash-redirections-cheat-sheet.pdf" text:style-name="Internet_20_link" text:visited-style-name="Visited_20_Internet_20_Link">Przekierowania w Bash - ściąga</text:a><text:line-break/></text:p>
      <text:h text:style-name="Heading_20_2" text:outline-level="2"><text:bookmark-start text:name="__RefHeading___edytory_tekstu_7"/><text:bookmark-start text:name="edytory_tekstu"/>Edytory tekstu<text:bookmark-end text:name="__RefHeading___edytory_tekstu_7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text:line-break/></text:p>
      <text:p text:style-name="Text_20_body"><text:a xlink:type="simple" xlink:href="https://www.gnu.org/software/emacs/manual/html_node/emacs/index.html" text:style-name="Internet_20_link" text:visited-style-name="Visited_20_Internet_20_Link">Emacs - manual</text:a><text:line-break/>
<text:a xlink:type="simple" xlink:href="https://www.emacswiki.org/" text:style-name="Internet_20_link" text:visited-style-name="Visited_20_Internet_20_Link">Emacs wiki</text:a><text:line-break/>
<text:a xlink:type="simple" xlink:href="http://www.elmindreda.org/emacs.html" text:style-name="Internet_20_link" text:visited-style-name="Visited_20_Internet_20_Link">Emacs for Vi users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
<text:a xlink:type="simple" xlink:href="http://pl.wikipedia.org/wiki/Wojny_edytorowe" text:style-name="Internet_20_link" text:visited-style-name="Visited_20_Internet_20_Link">Wojny edytorowe</text:a><text:line-break/></text:p>
      <text:h text:style-name="Heading_20_2" text:outline-level="2"><text:bookmark-start text:name="__RefHeading___linux_dla_poczatkujacych_8"/><text:bookmark-start text:name="linux_dla_poczatkujacych"/>Linux dla początkujących<text:bookmark-end text:name="__RefHeading___linux_dla_poczatkujacych_8"/><text:bookmark-end text:name="linux_dla_poczatkujacych"/></text:h>
      <text:p text:style-name="Text_20_body">Wikipedia: <text:a xlink:type="simple" xlink:href="http://pl.wikipedia.org/wiki/Linux" text:style-name="Internet_20_link" text:visited-style-name="Visited_20_Internet_20_Link">Linux</text:a> <text:a xlink:type="simple" xlink:href="http://pl.wikipedia.org/wiki/Unix" text:style-name="Internet_20_link" text:visited-style-name="Visited_20_Internet_20_Link">UNIX</text:a>
<text:a xlink:type="simple" xlink:href="http://pl.wikipedia.org/wiki/GNU" text:style-name="Internet_20_link" text:visited-style-name="Visited_20_Internet_20_Link">GNU</text:a> <text:a xlink:type="simple" xlink:href="http://pl.wikipedia.org/wiki/GNU/Linux" text:style-name="Internet_20_link" text:visited-style-name="Visited_20_Internet_20_Link">GNU/Linux</text:a>
<text:a xlink:type="simple" xlink:href="http://pl.wikipedia.org/wiki/Dystrybucja_Linuksa" text:style-name="Internet_20_link" text:visited-style-name="Visited_20_Internet_20_Link">Dystrybucja linuxa</text:a> <text:a xlink:type="simple" xlink:href="http://pl.wikipedia.org/wiki/Por%C3%B3wnanie_dystrybucji_Linuksa" text:style-name="Internet_20_link" text:visited-style-name="Visited_20_Internet_20_Link">Porównanie dystrybucji Linuksa</text:a> <text:a xlink:type="simple" xlink:href="http://pl.wikipedia.org/wiki/Linux_(j%C4%85dro)" text:style-name="Internet_20_link" text:visited-style-name="Visited_20_Internet_20_Link">Jądro Linuxa</text:a><text:line-break/></text:p>
      <text:p text:style-name="Text_20_body"><text:a xlink:type="simple" xlink:href="http://linuxhelp.blogspot.com/2006/04/mind-map-of-linux-distributions.html" text:style-name="Internet_20_link" text:visited-style-name="Visited_20_Internet_20_Link">Pąwiązania między dystrybucjami</text:a><text:line-break/>
<text:a xlink:type="simple" xlink:href="http://distrowatch.com/" text:style-name="Internet_20_link" text:visited-style-name="Visited_20_Internet_20_Link">Distro Watch</text:a><text:line-break/></text:p>
      <text:h text:style-name="Heading_20_2" text:outline-level="2"><text:bookmark-start text:name="__RefHeading___bash_i_programowanie_w_powloce_9"/><text:bookmark-start text:name="bash_i_programowanie_w_powloce"/>Bash i programowanie w powłoce<text:bookmark-end text:name="__RefHeading___bash_i_programowanie_w_powloce_9"/><text:bookmark-end text:name="bash_i_programowanie_w_powloce"/></text:h>
      <text:p text:style-name="Text_20_body"><text:a xlink:type="simple" xlink:href="http://www.learnshell.org/" text:style-name="Internet_20_link" text:visited-style-name="Visited_20_Internet_20_Link">learnshell.org</text:a>  Interactive Shell Programming tutorial<text:line-break/>
<text:a xlink:type="simple" xlink:href="http://www.cs.put.poznan.pl/anstroinski/data/uploads/sop1/materials/sop1_lab7-kurs.html" text:style-name="Internet_20_link" text:visited-style-name="Visited_20_Internet_20_Link">Kurs Bash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s://pl.wikibooks.org/wiki/Bash" text:style-name="Internet_20_link" text:visited-style-name="Visited_20_Internet_20_Link">Bash - WikiBook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</text:p>
      <text:p text:style-name="Text_20_body"><text:a xlink:type="simple" xlink:href="http://andyk.pg.gda.pl/skrypty/" text:style-name="Internet_20_link" text:visited-style-name="Visited_20_Internet_20_Link">Przydatne proste skrypty dla linuxa</text:a><text:line-break/></text:p>
      <text:h text:style-name="Heading_20_2" text:outline-level="2"><text:bookmark-start text:name="__RefHeading___skrypty_w_bash_on-line_10"/><text:bookmark-start text:name="skrypty_w_bash_on-line"/>Skrypty w Bash on-line<text:bookmark-end text:name="__RefHeading___skrypty_w_bash_on-line_10"/><text:bookmark-end text:name="skrypty_w_bash_on-line"/></text:h>
      <text:p text:style-name="Text_20_body"><text:a xlink:type="simple" xlink:href="https://www.tutorialspoint.com/execute_bash_online.php" text:style-name="Internet_20_link" text:visited-style-name="Visited_20_Internet_20_Link">Execute BASH Shell Script Online</text:a><text:line-break/>
<text:a xlink:type="simple" xlink:href="https://www.jdoodle.com/test-bash-shell-script-online" text:style-name="Internet_20_link" text:visited-style-name="Visited_20_Internet_20_Link">Easy and Quick way to run Bash Script Online</text:a> 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wyrazenia_regularne_11"/><text:bookmark-start text:name="wyrazenia_regularne"/>Wyrażenia regularne<text:bookmark-end text:name="__RefHeading___wyrazenia_regularne_11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</text:p>
      <text:h text:style-name="Heading_20_2" text:outline-level="2"><text:bookmark-start text:name="__RefHeading___informacje_za_swiata_linuksa_12"/><text:bookmark-start text:name="informacje_za_swiata_linuksa"/>Informacje za świata Linuksa<text:bookmark-end text:name="__RefHeading___informacje_za_swiata_linuksa_12"/><text:bookmark-end text:name="informacje_za_swiata_linuksa"/></text:h>
      <text:p text:style-name="Text_20_body"><text:a xlink:type="simple" xlink:href="http://osnews.pl/" text:style-name="Internet_20_link" text:visited-style-name="Visited_20_Internet_20_Link">OSnews</text:a><text:line-break/>
<text:a xlink:type="simple" xlink:href="http://www.linux.pl/" text:style-name="Internet_20_link" text:visited-style-name="Visited_20_Internet_20_Link">linux.pl</text:a><text:line-break/>
<text:a xlink:type="simple" xlink:href="https://itsfoss.com/" text:style-name="Internet_20_link" text:visited-style-name="Visited_20_Internet_20_Link">It's FOSS</text:a> A Linux and Open Source Web Portal<text:line-break/>
<text:a xlink:type="simple" xlink:href="https://www.linuxtoday.com/" text:style-name="Internet_20_link" text:visited-style-name="Visited_20_Internet_20_Link">Linux Today</text:a><text:line-break/></text:p>
      <text:h text:style-name="Heading_20_2" text:outline-level="2"><text:bookmark-start text:name="__RefHeading___linux_live_cd_13"/><text:bookmark-start text:name="linux_live_cd"/>Linux Live CD<text:bookmark-end text:name="__RefHeading___linux_live_cd_13"/><text:bookmark-end text:name="linux_live_cd"/></text:h>
      <text:p text:style-name="Text_20_body"><text:a xlink:type="simple" xlink:href="http://www.ubuntu.pl/" text:style-name="Internet_20_link" text:visited-style-name="Visited_20_Internet_20_Link">Ubuntu Live CD</text:a><text:line-break/>
<text:a xlink:type="simple" xlink:href="http://www.knoppix.org/" text:style-name="Internet_20_link" text:visited-style-name="Visited_20_Internet_20_Link">Knoppix</text:a><text:line-break/>
<text:a xlink:type="simple" xlink:href="http://www.damnsmalllinux.org/" text:style-name="Internet_20_link" text:visited-style-name="Visited_20_Internet_20_Link">Damn Small Linux</text:a><text:line-break/>
<text:a xlink:type="simple" xlink:href="http://cosmo.torun.pl/foswiki/bin/view/Cosmo/PierNix" text:style-name="Internet_20_link" text:visited-style-name="Visited_20_Internet_20_Link">PierNix - astronomiczna dystrybucja Linuksa z Torunia</text:a><text:line-break/></text:p>
      <text:h text:style-name="Heading_20_2" text:outline-level="2"><text:bookmark-start text:name="__RefHeading___historia_unixa_14"/><text:bookmark-start text:name="historia_unixa"/>Historia UNIXa<text:bookmark-end text:name="__RefHeading___historia_unixa_14"/><text:bookmark-end text:name="historia_unixa"/></text:h>
      <text:p text:style-name="Text_20_body"><text:a xlink:type="simple" xlink:href="http://www.levenez.com/unix/" text:style-name="Internet_20_link" text:visited-style-name="Visited_20_Internet_20_Link">Unix History</text:a><text:line-break/>
<text:a xlink:type="simple" xlink:href="http://pl.wikipedia.org/wiki/Historia_systemu_operacyjnego_Unix" text:style-name="Internet_20_link" text:visited-style-name="Visited_20_Internet_20_Link">Historia systemu operacyjnego Unix (Wikipedia)</text:a><text:line-break/>
<text:a xlink:type="simple" xlink:href="http://pl.wikipedia.org/wiki/Historia_systemu_operacyjnego_Unix/Kalendarium" text:style-name="Internet_20_link" text:visited-style-name="Visited_20_Internet_20_Link">UNIX Kalendarium (Wikipedia)</text:a><text:line-break/></text:p>
      <text:h text:style-name="Heading_20_2" text:outline-level="2"><text:bookmark-start text:name="__RefHeading___certyfikaty_linux_15"/><text:bookmark-start text:name="certyfikaty_linux"/>Certyfikaty Linux<text:bookmark-end text:name="__RefHeading___certyfikaty_linux_15"/><text:bookmark-end text:name="certyfikaty_linux"/></text:h>
      <text:p text:style-name="Text_20_body"><text:a xlink:type="simple" xlink:href="http://www.lpi.org/" text:style-name="Internet_20_link" text:visited-style-name="Visited_20_Internet_20_Link">Linux Professional Institute</text:a><text:line-break/></text:p>
      <text:h text:style-name="Heading_20_3" text:outline-level="3"><text:bookmark-start text:name="__RefHeading___linux_essentials_16"/><text:bookmark-start text:name="linux_essentials"/>Linux Essentials<text:bookmark-end text:name="__RefHeading___linux_essentials_16"/><text:bookmark-end text:name="linux_essentials"/></text:h>
      <text:p text:style-name="Text_20_body"><text:a xlink:type="simple" xlink:href="https://www.lpi.org/our-certifications/linux-essentials-overview" text:style-name="Internet_20_link" text:visited-style-name="Visited_20_Internet_20_Link">Linux Essentials</text:a>  <text:line-break/>
<text:a xlink:type="simple" xlink:href="https://www.lpi.org/our-certifications/exam-010-objectives" text:style-name="Internet_20_link" text:visited-style-name="Visited_20_Internet_20_Link">Zagadnienia</text:a> <text:line-break/>
<text:a xlink:type="simple" xlink:href="https://www.tuxcademy.org/media/lxes/" text:style-name="Internet_20_link" text:visited-style-name="Visited_20_Internet_20_Link">Materiały przygotowyjące</text:a> (w jez. niemieckim) <text:line-break/></text:p>
      <text:h text:style-name="Heading_20_3" text:outline-level="3"><text:bookmark-start text:name="__RefHeading___lpic-1_17"/><text:bookmark-start text:name="lpic-1"/>LPIC-1<text:bookmark-end text:name="__RefHeading___lpic-1_17"/><text:bookmark-end text:name="lpic-1"/></text:h>
      <text:p text:style-name="Text_20_body"><text:a xlink:type="simple" xlink:href="http://www.lpi.org/our-certifications/lpic-1-overview" text:style-name="Internet_20_link" text:visited-style-name="Visited_20_Internet_20_Link">LPIC-1 Overview</text:a> <text:line-break/>
<text:a xlink:type="simple" xlink:href="https://www.tuxcademy.org/media/lpic1/" text:style-name="Internet_20_link" text:visited-style-name="Visited_20_Internet_20_Link">Materiały przygotowujące do certyfikatu LPIC-1</text:a></text:p>
      <text:list text:style-name="List_20_1" text:continue-numbering="false">
        <text:list-item>
          <text:p text:style-name="List_20_1_Content_First"> <text:a xlink:type="simple" xlink:href="https://www.tuxcademy.org/product/grd1/" text:style-name="Internet_20_link" text:visited-style-name="Visited_20_Internet_20_Link">Introduction to Linux</text:a></text:p>
        </text:list-item>
        <text:list-item>
          <text:p text:style-name="List_20_1_Content"> <text:a xlink:type="simple" xlink:href="https://www.tuxcademy.org/product/adm1/" text:style-name="Internet_20_link" text:visited-style-name="Visited_20_Internet_20_Link">Linux Administration I</text:a></text:p>
        </text:list-item>
        <text:list-item>
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</text:list-item>
        <text:list-item>
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nix_2020_2:start</dc:title>
  </office:meta>
</office:document-meta>
</file>