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nix_2010_1:start"/><text:bookmark-start text:name="__RefHeading___unix_i_internet_pk3_1"/><text:bookmark-start text:name="unix_i_internet_pk3"/>UNIX i Internet (PK3)<text:bookmark-end text:name="__RefHeading___unix_i_internet_pk3_1"/><text:bookmark-end text:name="unix_i_internet_pk3"/></text:h>
      <text:p text:style-name="Text_20_body"><text:span text:style-name="Strong_20_Emphasis">Semest letni 2009/2010</text:span></text:p>
      <text:list text:style-name="List_20_1" text:continue-numbering="false">
        <text:list-item>
          <text:p text:style-name="LastListParagraph_List_20_1_Content_First"> poniedziałek, godz. 12.25-14.00, s.PK5, WFAiIS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Kolokwium zaliczeniowe: <text:span text:style-name="Strong_20_Emphasis">7 czerwca 2010</text:span>, g. 12.30-14.00, PK5
</text:p>
          </table:table-cell>
        </table:table-row>
      </table:table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p text:style-name="Text_20_body">Peter P. Silvester, <text:span text:style-name="Emphasis">System operacyjny Unix, Wydawnictwo Naukowo-Techniczne</text:span>, Warszawa 1991<text:line-break/>
Mark G. Sobell, <text:span text:style-name="Emphasis">A Practical Guide To The Unix System</text:span>, The Benjamin/Cummings Publishing Company, Inc., Redwood City, 1995<text:line-break/>
Dowolna książka lub strona internetowa dotycząca użytkowania systemu Unix lub Linux<text:line-break/>
<text:a xlink:type="simple" xlink:href="http://www.google.pl" text:style-name="Internet_20_link" text:visited-style-name="Visited_20_Internet_20_Link">Zanim się zapytasz sprawdź tutaj</text:a><text:line-break/></text:p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p text:style-name="Text_20_body"><text:a xlink:type="simple" xlink:href="http://www.phys.uni.torun.pl/lan/lan.html" text:style-name="Internet_20_link" text:visited-style-name="Visited_20_Internet_20_Link">Sieć LAN na WFAiIS (Regulamin korzystania z sieci wydziałowej)</text:a><text:line-break/>
Materiały do zajęć  <text:a xlink:type="simple" xlink:href="http://www.fizyka.umk.pl/~grochu/unix/materialy/unix/index.html" text:style-name="Internet_20_link" text:visited-style-name="Visited_20_Internet_20_Link">(html)</text:a>
<text:a xlink:type="simple" xlink:href="http://www.fizyka.umk.pl/~grochu/unix/materialy/unix.pdf" text:style-name="Internet_20_link" text:visited-style-name="Visited_20_Internet_20_Link">(pdf )</text:a></text:p>
      <text:h text:style-name="Heading_20_2" text:outline-level="2"><text:bookmark-start text:name="__RefHeading___przydatne_programy_4"/><text:bookmark-start text:name="przydatne_programy"/>Przydatne programy<text:bookmark-end text:name="__RefHeading___przydatne_programy_4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<text:line-break/>
<text:a xlink:type="simple" xlink:href="http://winscp.net/" text:style-name="Internet_20_link" text:visited-style-name="Visited_20_Internet_20_Link">WinSCP</text:a><text:line-break/>
<text:a xlink:type="simple" xlink:href="http://www.cygwin.org/cygwin" text:style-name="Internet_20_link" text:visited-style-name="Visited_20_Internet_20_Link">Cygwin</text:a><text:line-break/></text:p>
      <text:h text:style-name="Heading_20_2" text:outline-level="2"><text:bookmark-start text:name="__RefHeading___linux_dla_poczatkujacych_5"/><text:bookmark-start text:name="linux_dla_poczatkujacych"/>Linux dla początkujących<text:bookmark-end text:name="__RefHeading___linux_dla_poczatkujacych_5"/><text:bookmark-end text:name="linux_dla_poczatkujacych"/></text:h>
      <text:p text:style-name="Text_20_body"><text:a xlink:type="simple" xlink:href="http://www.linuxkatalog.pl/" text:style-name="Internet_20_link" text:visited-style-name="Visited_20_Internet_20_Link">Linux Katalog</text:a><text:line-break/>
<text:a xlink:type="simple" xlink:href="http://jakilinux.org/" text:style-name="Internet_20_link" text:visited-style-name="Visited_20_Internet_20_Link">Jaki Linux</text:a><text:line-break/>
<text:a xlink:type="simple" xlink:href="http://newbie.linux.pl/" text:style-name="Internet_20_link" text:visited-style-name="Visited_20_Internet_20_Link">Newbie.Linux.pl</text:a><text:line-break/></text:p>
      <text:p text:style-name="Text_20_body">Wikipedia: <text:a xlink:type="simple" xlink:href="http://pl.wikipedia.org/wiki/Linux" text:style-name="Internet_20_link" text:visited-style-name="Visited_20_Internet_20_Link">Linux</text:a> <text:a xlink:type="simple" xlink:href="http://pl.wikipedia.org/wiki/Unix" text:style-name="Internet_20_link" text:visited-style-name="Visited_20_Internet_20_Link">UNIX</text:a>
<text:a xlink:type="simple" xlink:href="http://pl.wikipedia.org/wiki/Por%C3%B3wnanie_system%C3%B3w_Windows_i_Linux" text:style-name="Internet_20_link" text:visited-style-name="Visited_20_Internet_20_Link">Porównanie systemów Windows i Linux</text:a>
<text:a xlink:type="simple" xlink:href="http://pl.wikipedia.org/wiki/GNU" text:style-name="Internet_20_link" text:visited-style-name="Visited_20_Internet_20_Link">GNU</text:a> <text:a xlink:type="simple" xlink:href="http://pl.wikipedia.org/wiki/GNU/Linux" text:style-name="Internet_20_link" text:visited-style-name="Visited_20_Internet_20_Link">GNU/Linux</text:a>
<text:a xlink:type="simple" xlink:href="http://pl.wikipedia.org/wiki/Dystrybucja_Linuksa" text:style-name="Internet_20_link" text:visited-style-name="Visited_20_Internet_20_Link">Dystrybucja linuxa</text:a> <text:a xlink:type="simple" xlink:href="http://pl.wikipedia.org/wiki/Por%C3%B3wnanie_dystrybucji_Linuksa" text:style-name="Internet_20_link" text:visited-style-name="Visited_20_Internet_20_Link">Porównanie dystrybucji Linuksa</text:a> <text:a xlink:type="simple" xlink:href="http://pl.wikipedia.org/wiki/Linux_(j%C4%85dro)" text:style-name="Internet_20_link" text:visited-style-name="Visited_20_Internet_20_Link">Jądro Linuxa</text:a><text:line-break/></text:p>
      <text:p text:style-name="Text_20_body"><text:a xlink:type="simple" xlink:href="http://linuxhelp.blogspot.com/2006/04/mind-map-of-linux-distributions.html" text:style-name="Internet_20_link" text:visited-style-name="Visited_20_Internet_20_Link">Pąwiązania między dystrybucjami</text:a><text:line-break/>
<text:a xlink:type="simple" xlink:href="http://distrowatch.com/" text:style-name="Internet_20_link" text:visited-style-name="Visited_20_Internet_20_Link">Distro Watch</text:a><text:line-break/></text:p>
      <text:h text:style-name="Heading_20_2" text:outline-level="2"><text:bookmark-start text:name="__RefHeading___unix_linux_-_podstawy_6"/><text:bookmark-start text:name="unix_linux_-_podstawy"/>UNIX/Linux - Podstawy<text:bookmark-end text:name="__RefHeading___unix_linux_-_podstawy_6"/><text:bookmark-end text:name="unix_linux_-_podstawy"/></text:h>
      <text:p text:style-name="Text_20_body"><text:a xlink:type="simple" xlink:href="http://tille.garrels.be/training/tldp/" text:style-name="Internet_20_link" text:visited-style-name="Visited_20_Internet_20_Link">Introduction to Linux: A Hands on Guide</text:a>, 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support.uchicago.edu/docs/misc/unix/tutorial/" text:style-name="Internet_20_link" text:visited-style-name="Visited_20_Internet_20_Link">Basic Unix</text:a><text:line-break/>
<text:a xlink:type="simple" xlink:href="http://www.ee.surrey.ac.uk/Teaching/Unix/" text:style-name="Internet_20_link" text:visited-style-name="Visited_20_Internet_20_Link">UNIX Tutorial for Beginners</text:a><text:line-break/>
<text:a xlink:type="simple" xlink:href="http://www2.ocean.washington.edu/unix.tutorial.html" text:style-name="Internet_20_link" text:visited-style-name="Visited_20_Internet_20_Link">UNIX Tutorial</text:a><text:line-break/>
<text:a xlink:type="simple" xlink:href="http://www.mcsr.olemiss.edu/unixhelp/index.html" text:style-name="Internet_20_link" text:visited-style-name="Visited_20_Internet_20_Link">UNIXhelp for Users</text:a><text:line-break/>
<text:a xlink:type="simple" xlink:href="http://theta.uoks.uj.edu.pl/~gszczepa/gszczepa/esr1iso2.htm" text:style-name="Internet_20_link" text:visited-style-name="Visited_20_Internet_20_Link">The Unix and Internet Fundamentals HOWTO</text:a>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cb.vu/unixtoolbox.xhtml" text:style-name="Internet_20_link" text:visited-style-name="Visited_20_Internet_20_Link">Unix Toolbox</text:a><text:line-break/>
<text:a xlink:type="simple" xlink:href="http://mywiki.wooledge.org/CategoryUnix" text:style-name="Internet_20_link" text:visited-style-name="Visited_20_Internet_20_Link">Greg's Wiki - CategoryUnix</text:a><text:line-break/></text:p>
      <text:h text:style-name="Heading_20_2" text:outline-level="2"><text:bookmark-start text:name="__RefHeading___historia_unixa_7"/><text:bookmark-start text:name="historia_unixa"/>Historia UNIXa<text:bookmark-end text:name="__RefHeading___historia_unixa_7"/><text:bookmark-end text:name="historia_unixa"/></text:h>
      <text:p text:style-name="Text_20_body"><text:a xlink:type="simple" xlink:href="http://www.levenez.com/unix/" text:style-name="Internet_20_link" text:visited-style-name="Visited_20_Internet_20_Link">Unix History</text:a><text:line-break/>
<text:a xlink:type="simple" xlink:href="http://pl.wikipedia.org/wiki/Historia_systemu_operacyjnego_Unix" text:style-name="Internet_20_link" text:visited-style-name="Visited_20_Internet_20_Link">Historia systemu operacyjnego Unix (Wikipedia)</text:a><text:line-break/>
<text:a xlink:type="simple" xlink:href="http://pl.wikipedia.org/wiki/Historia_systemu_operacyjnego_Unix/Kalendarium" text:style-name="Internet_20_link" text:visited-style-name="Visited_20_Internet_20_Link">UNIX Kalendarium (Wikipedia)</text:a><text:line-break/></text:p>
      <text:h text:style-name="Heading_20_2" text:outline-level="2"><text:bookmark-start text:name="__RefHeading___informacje_za_swiata_linuksa_8"/><text:bookmark-start text:name="informacje_za_swiata_linuksa"/>Informacje za świata Linuksa<text:bookmark-end text:name="__RefHeading___informacje_za_swiata_linuksa_8"/><text:bookmark-end text:name="informacje_za_swiata_linuksa"/></text:h>
      <text:p text:style-name="Text_20_body"><text:a xlink:type="simple" xlink:href="http://osnews.pl/" text:style-name="Internet_20_link" text:visited-style-name="Visited_20_Internet_20_Link">OSnews</text:a><text:line-break/>
<text:a xlink:type="simple" xlink:href="http://www.linux.pl/" text:style-name="Internet_20_link" text:visited-style-name="Visited_20_Internet_20_Link">linux.pl</text:a><text:line-break/>
<text:a xlink:type="simple" xlink:href="http://7thguard.net/" text:style-name="Internet_20_link" text:visited-style-name="Visited_20_Internet_20_Link">7th Guard</text:a><text:line-break/>
<text:a xlink:type="simple" xlink:href="http://www.linuxcentrum.com/index.php" text:style-name="Internet_20_link" text:visited-style-name="Visited_20_Internet_20_Link">Polskie Centrum Linuksowe</text:a><text:line-break/></text:p>
      <text:h text:style-name="Heading_20_2" text:outline-level="2"><text:bookmark-start text:name="__RefHeading___linux_live_cd_9"/><text:bookmark-start text:name="linux_live_cd"/>Linux Live CD<text:bookmark-end text:name="__RefHeading___linux_live_cd_9"/><text:bookmark-end text:name="linux_live_cd"/></text:h>
      <text:p text:style-name="Text_20_body"><text:a xlink:type="simple" xlink:href="http://www.knoppix.pl/" text:style-name="Internet_20_link" text:visited-style-name="Visited_20_Internet_20_Link">Knoppix</text:a><text:line-break/>
<text:a xlink:type="simple" xlink:href="http://www.ubuntu.pl/" text:style-name="Internet_20_link" text:visited-style-name="Visited_20_Internet_20_Link">Ubuntu Live CD</text:a><text:line-break/>
<text:a xlink:type="simple" xlink:href="http://www.cdlinux.pl/" text:style-name="Internet_20_link" text:visited-style-name="Visited_20_Internet_20_Link">cdlinux.pl</text:a><text:line-break/>
<text:a xlink:type="simple" xlink:href="http://www.linux-educd.pl/" text:style-name="Internet_20_link" text:visited-style-name="Visited_20_Internet_20_Link">Linux-EduCD</text:a><text:line-break/>
<text:a xlink:type="simple" xlink:href="http://www.damnsmalllinux.org/" text:style-name="Internet_20_link" text:visited-style-name="Visited_20_Internet_20_Link">Damn Small Linux</text:a><text:line-break/>
<text:a xlink:type="simple" xlink:href="http://www.cosmo.torun.pl/cgi-bin/twiki/view/Cosmo/PierNix" text:style-name="Internet_20_link" text:visited-style-name="Visited_20_Internet_20_Link">PierNix - astronomiczna dystrybucja Linuksa z Torunia</text:a><text:line-break/>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pl.wikipedia.org/wiki/Vim" text:style-name="Internet_20_link" text:visited-style-name="Visited_20_Internet_20_Link">Vim</text:a><text:line-break/>
<text:a xlink:type="simple" xlink:href="http://pl.wikipedia.org/wiki/Emacs" text:style-name="Internet_20_link" text:visited-style-name="Visited_20_Internet_20_Link">Emacs</text:a><text:line-break/>
<text:a xlink:type="simple" xlink:href="http://www.viemu.com/a_vi_vim_graphical_cheat_sheet_tutorial.html" text:style-name="Internet_20_link" text:visited-style-name="Visited_20_Internet_20_Link">Graphical vi/vim Cheat Sheet and Tutorial</text:a><text:line-break/>
<text:a xlink:type="simple" xlink:href="http://clug.org/presentations/emacs/index.html" text:style-name="Internet_20_link" text:visited-style-name="Visited_20_Internet_20_Link">The Zen of Emacs</text:a><text:line-break/>
<text:a xlink:type="simple" xlink:href="http://pl.wikipedia.org/wiki/Wojny_edytorowe" text:style-name="Internet_20_link" text:visited-style-name="Visited_20_Internet_20_Link">Wojny edytorowe</text:a><text:line-break/></text:p>
      <text:h text:style-name="Heading_20_2" text:outline-level="2"><text:bookmark-start text:name="__RefHeading___powloka_bash_i_tcsh_11"/><text:bookmark-start text:name="powloka_bash_i_tcsh"/>Powłoka BASH i tcsh<text:bookmark-end text:name="__RefHeading___powloka_bash_i_tcsh_11"/><text:bookmark-end text:name="powloka_bash_i_tcsh"/></text:h>
      <text:p text:style-name="Text_20_body"><text:a xlink:type="simple" xlink:href="http://en.wikipedia.org/wiki/Comparison_of_computer_shells" text:style-name="Internet_20_link" text:visited-style-name="Visited_20_Internet_20_Link">Command Shells Comparision</text:a><text:line-break/>
<text:a xlink:type="simple" xlink:href="http://newbie.linux.pl/wydruk.php?wydruk=78&amp;show=artykul" text:style-name="Internet_20_link" text:visited-style-name="Visited_20_Internet_20_Link">Bash vs. tcsh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</text:p>
      <text:h text:style-name="Heading_20_2" text:outline-level="2"><text:bookmark-start text:name="__RefHeading___inne_przydatne_linki_12"/><text:bookmark-start text:name="inne_przydatne_linki"/>Inne przydatne linki<text:bookmark-end text:name="__RefHeading___inne_przydatne_linki_12"/><text:bookmark-end text:name="inne_przydatne_linki"/></text:h>
      <text:p text:style-name="Text_20_body"><text:a xlink:type="simple" xlink:href="http://www.torun.linux.org.pl/" text:style-name="Internet_20_link" text:visited-style-name="Visited_20_Internet_20_Link">Toruńska Grupa Uzytkowników Linuxa</text:a><text:line-break/>
<text:a xlink:type="simple" xlink:href="http://www.cygwin.com/" text:style-name="Internet_20_link" text:visited-style-name="Visited_20_Internet_20_Link">CygWin - Srodowisko LINUXopodobne pod Windows</text:a><text:line-break/>
<text:a xlink:type="simple" xlink:href="http://www.red-pill.eu/freeunix.shtml" text:style-name="Internet_20_link" text:visited-style-name="Visited_20_Internet_20_Link">The biggest Free Shell list on the net</text:a><text:line-break/>
<text:a xlink:type="simple" xlink:href="http://e-portalik.net/awk/gawk_toc.html" text:style-name="Internet_20_link" text:visited-style-name="Visited_20_Internet_20_Link">Efektywne programowanie w AWK</text:a><text:line-break/>
<text:a xlink:type="simple" xlink:href="http://tldp.org/LDP/abs/html/" text:style-name="Internet_20_link" text:visited-style-name="Visited_20_Internet_20_Link">Advanced Bash-Scripting Gui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nix_2010_1:start</dc:title>
  </office:meta>
</office:document-meta>
</file>