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:start"/><text:bookmark-start text:name="__RefHeading___wprowadzenie_do_unixa_1"/><text:bookmark-start text:name="wprowadzenie_do_unixa"/>Wprowadzenie do UNIXa<text:bookmark-end text:name="__RefHeading___wprowadzenie_do_unixa_1"/><text:bookmark-end text:name="wprowadzenie_do_unixa"/></text:h>
      <text:p text:style-name="Text_20_body"><text:span text:style-name="Strong_20_Emphasis">Semestr zimowy 2021/22</text:span></text:p>
      <text:p text:style-name="Text_20_body">Zajęcia odbywają się w terminie:</text:p>
      <text:list text:style-name="List_20_1" text:continue-numbering="false">
        <text:list-item>
          <text:p text:style-name="List_20_1_Content_First"> wtorek godz. 12<text:span text:style-name="sup">00</text:span>-14<text:span text:style-name="sup">30</text:span> w PK6</text:p>
        </text:list-item>
        <text:list-item>
          <text:p text:style-name="List_20_1_Content_Last"> wtorek godz. 14<text:span text:style-name="sup">30</text:span>-17<text:span text:style-name="sup">00</text:span> w PK6</text:p>
        </text:list-item>
      </text:list>
      <text:p text:style-name="Text_20_body">Adres kursu w Moodle: <text:a xlink:type="simple" xlink:href="https://moodle.umk.pl/WFAIIS/course/view.php?id=21" text:style-name="Internet_20_link" text:visited-style-name="Visited_20_Internet_20_Link">https://moodle.umk.pl/WFAIIS/course/view.php?id=21</text:a></text:p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Dowolna książka lub strona internetowa dotycząca użytkowania systemu Unix lub Linux, która zawiera opis poleceń konsolowych</text:p>
      <text:list text:style-name="List_20_1" text:continue-numbering="false">
        <text:list-item>
          <text:p text:style-name="List_20_1_Content_First"> Introduction to Linux  - <text:span text:style-name="Emphasis">LPI training materials</text:span> (<text:a xlink:type="simple" xlink:href="https://www.tuxcademy.org/download/en/grd1/grd1-en-manual.pdf" text:style-name="Internet_20_link" text:visited-style-name="Visited_20_Internet_20_Link">PDF</text:a> )</text:p>
        </text:list-item>
        <text:list-item>
          <text:p text:style-name="List_20_1_Content"> <text:a xlink:type="simple" xlink:href="https://tldp.org/LDP/intro-linux/html/index.html" text:style-name="Internet_20_link" text:visited-style-name="Visited_20_Internet_20_Link">Introduction to Linux A Hands on Guide</text:a> by Machtelt Garrels <text:a xlink:type="simple" xlink:href="http://fizyka.umk.pl/~grochu/wiki/lib/exe/fetch.php?media=https:ftp.wayne.edu_ldp_en_intro-linux_intro-linux.pdf" text:style-name="Internet_20_link" text:visited-style-name="Visited_20_Internet_20_Link">PDF</text:a>)</text:p>
        </text:list-item>
        <text:list-item>
          <text:p text:style-name="List_20_1_Content"> Peter P. Silvester, <text:span text:style-name="Emphasis">System operacyjny Unix, Wydawnictwo Naukowo-Techniczne</text:span>, Warszawa 1991</text:p>
        </text:list-item>
        <text:list-item>
          <text:p text:style-name="List_20_1_Content_Last"> Mark G. Sobell, <text:span text:style-name="Emphasis">A Practical Guide To The Unix System</text:span>, The Benjamin/Cummings Publishing Company, Inc., Redwood City, 1995</text:p>
        </text:list-item>
      </text:list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span text:style-name="Strong_20_Emphasis"><text:a xlink:type="simple" xlink:href="http://www.fizyka.umk.pl/~grochu/unix/unix-2021/index.html" text:style-name="Internet_20_link" text:visited-style-name="Visited_20_Internet_20_Link">Wprowadzenie do Linuxa</text:a></text:span>  (<text:a xlink:type="simple" xlink:href="http://www.fizyka.umk.pl/~grochu/unix/unix-2021.html" text:style-name="Internet_20_link" text:visited-style-name="Visited_20_Internet_20_Link">HTML</text:a>, <text:a xlink:type="simple" xlink:href="http://fizyka.umk.pl/~grochu/wiki/lib/exe/fetch.php?media=zajecia:unix_2021_2:unix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Laboratorium 1: </text:p>
          <text:list text:style-name="List_20_1">
            <text:list-item>
              <text:p text:style-name="List_20_1_Content"> <text:a xlink:type="simple" xlink:href="https://www.fizyka.umk.pl/~grochu/unix/unix-2021/S1.SS3.html" text:style-name="Internet_20_link" text:visited-style-name="Visited_20_Internet_20_Link">Rozpoczynamy pracę</text:a> </text:p>
            </text:list-item>
            <text:list-item>
              <text:p text:style-name="List_20_1_Content"> <text:a xlink:type="simple" xlink:href="https://www.fizyka.umk.pl/~grochu/unix/unix-2021/S1.SS2.html" text:style-name="Internet_20_link" text:visited-style-name="Visited_20_Internet_20_Link">Podstawowe informacje o systemie UNIX/Linux</text:a> </text:p>
            </text:list-item>
            <text:list-item>
              <text:p text:style-name="List_20_1_Content"> <text:a xlink:type="simple" xlink:href="http://www.is.umk.pl/~grochu/unix/unix-2021/S2.html" text:style-name="Internet_20_link" text:visited-style-name="Visited_20_Internet_20_Link">Podstawowe polecenia</text:a> </text:p>
            </text:list-item>
          </text:list>
        </text:list-item>
        <text:list-item>
          <text:p text:style-name="List_20_1_Content"> Laboratorium 2: </text:p>
          <text:list text:style-name="List_20_1">
            <text:list-item>
              <text:p text:style-name="List_20_1_Content"> <text:a xlink:type="simple" xlink:href="https://www.fizyka.umk.pl/~grochu/unix/unix-2021/S3.html" text:style-name="Internet_20_link" text:visited-style-name="Visited_20_Internet_20_Link">Zarządzanie plikami</text:a></text:p>
            </text:list-item>
            <text:list-item>
              <text:p text:style-name="List_20_1_Content"> <text:a xlink:type="simple" xlink:href="https://moodle.umk.pl/WFAIIS/mod/quiz/view.php?id=4714" text:style-name="Internet_20_link" text:visited-style-name="Visited_20_Internet_20_Link">Test 1 (23.11.2021)</text:a> <text:line-break/>Zakres testu:</text:p>
              <text:list text:style-name="List_20_1">
                <text:list-item>
                  <text:p text:style-name="List_20_1_Content"> polecenia  <text:span text:style-name="Source_20_Text">pwd</text:span>, <text:span text:style-name="Source_20_Text">ls</text:span>, <text:span text:style-name="Source_20_Text">cd</text:span>, <text:span text:style-name="Source_20_Text">file</text:span>, <text:span text:style-name="Source_20_Text">mkdir</text:span>, <text:span text:style-name="Source_20_Text">rmdir</text:span>, <text:span text:style-name="Source_20_Text">rm</text:span>, <text:span text:style-name="Source_20_Text">touch</text:span>, <text:span text:style-name="Source_20_Text">cp</text:span></text:p>
                </text:list-item>
                <text:list-item>
                  <text:p text:style-name="List_20_1_Content"> listowanie plików (<text:span text:style-name="Source_20_Text">ls</text:span>) i informacje o plikach (<text:span text:style-name="Source_20_Text">ls -l</text:span>, <text:span text:style-name="Source_20_Text">file</text:span>)</text:p>
                </text:list-item>
                <text:list-item>
                  <text:p text:style-name="List_20_1_Content"> znaki specjalne powłoki <text:span text:style-name="Source_20_Text">*</text:span>, <text:span text:style-name="Source_20_Text">?</text:span>, <text:span text:style-name="Source_20_Text">[abc]</text:span>, <text:span text:style-name="Source_20_Text">[^abc]</text:span></text:p>
                </text:list-item>
                <text:list-item>
                  <text:p text:style-name="List_20_1_Content"> cytowanie znaków specjalnych <text:span text:style-name="Source_20_Text">\*\$</text:span>, <text:span text:style-name="Source_20_Text">„*$”</text:span>,  <text:span text:style-name="Source_20_Text"> '*$' </text:span></text:p>
                </text:list-item>
              </text:list>
            </text:list-item>
          </text:list>
        </text:list-item>
        <text:list-item>
          <text:p text:style-name="List_20_1_Content"> Laboratorium 3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</text:p>
            </text:list-item>
            <text:list-item>
              <text:p text:style-name="List_20_1_Content"> <text:a xlink:type="simple" xlink:href="https://moodle.umk.pl/WFAIIS/mod/quiz/view.php?id=4731" text:style-name="Internet_20_link" text:visited-style-name="Visited_20_Internet_20_Link">Test 2 (30.11.2021)</text:a> <text:line-break/>Zakres testu:</text:p>
              <text:list text:style-name="List_20_1">
                <text:list-item>
                  <text:p text:style-name="List_20_1_Content"> polecenia <text:span text:style-name="Source_20_Text">mv</text:span>, <text:span text:style-name="Source_20_Text">ln</text:span>, <text:span text:style-name="Source_20_Text">du</text:span>, <text:span text:style-name="Source_20_Text">echo</text:span>, <text:span text:style-name="Source_20_Text">cat</text:span>, <text:span text:style-name="Source_20_Text">more</text:span>, <text:span text:style-name="Source_20_Text">head</text:span>, <text:span text:style-name="Source_20_Text">tail</text:span>, <text:span text:style-name="Source_20_Text">wc</text:span>, <text:span text:style-name="Source_20_Text">sort</text:span></text:p>
                </text:list-item>
                <text:list-item>
                  <text:p text:style-name="List_20_1_Content"> dowiązania zwykłe (sztywne) i symboliczne do plików (<text:span text:style-name="Source_20_Text">ln</text:span>)</text:p>
                </text:list-item>
                <text:list-item>
                  <text:p text:style-name="List_20_1_Content"> zajętość plików i katalogów (<text:span text:style-name="Source_20_Text">du</text:span>)</text:p>
                </text:list-item>
                <text:list-item>
                  <text:p text:style-name="List_20_1_Content"> sortowanie alfabetyczne (<text:span text:style-name="Source_20_Text">sort</text:span>)</text:p>
                </text:list-item>
                <text:list-item>
                  <text:p text:style-name="List_20_1_Content"> przekierowania strumieni wejścia i wyjścia: <text:span text:style-name="Source_20_Text">&gt;</text:span>, <text:span text:style-name="Source_20_Text">&gt;&gt;</text:span>, <text:span text:style-name="Source_20_Text">&lt;</text:span>, <text:span text:style-name="Source_20_Text">2&gt;</text:span></text:p>
                </text:list-item>
                <text:list-item>
                  <text:p text:style-name="List_20_1_Content"> tworzenie potoków poleceń za pomocą <text:span text:style-name="Source_20_Text">|</text:span></text:p>
                </text:list-item>
              </text:list>
            </text:list-item>
          </text:list>
        </text:list-item>
        <text:list-item>
          <text:p text:style-name="List_20_1_Content"> Laboratorium 4: </text:p>
          <text:list text:style-name="List_20_1">
            <text:list-item>
              <text:p text:style-name="List_20_1_Content"> <text:a xlink:type="simple" xlink:href="https://www.fizyka.umk.pl/~grochu/unix/unix-2021/S4.html" text:style-name="Internet_20_link" text:visited-style-name="Visited_20_Internet_20_Link">Narzędzia tekstowe i strumienie</text:a> (dokończenie)</text:p>
            </text:list-item>
            <text:list-item>
              <text:p text:style-name="List_20_1_Content"> <text:a xlink:type="simple" xlink:href="https://www.fizyka.umk.pl/~grochu/unix/unix-2021/S5.SS1.html" text:style-name="Internet_20_link" text:visited-style-name="Visited_20_Internet_20_Link">Edytor Vim</text:a></text:p>
            </text:list-item>
            <text:list-item>
              <text:p text:style-name="List_20_1_Content"> <text:a xlink:type="simple" xlink:href="https://moodle.umk.pl/WFAIIS/mod/quiz/view.php?id=4755" text:style-name="Internet_20_link" text:visited-style-name="Visited_20_Internet_20_Link">Test 3 (7.12.2021)</text:a> <text:line-break/>Zakres testu:</text:p>
              <text:list text:style-name="List_20_1">
                <text:list-item>
                  <text:p text:style-name="List_20_1_Content"> polecenia: <text:span text:style-name="Source_20_Text">sort</text:span>, <text:span text:style-name="Source_20_Text">cut</text:span>, <text:span text:style-name="Source_20_Text">paste</text:span>, <text:span text:style-name="Source_20_Text">tr</text:span>, <text:span text:style-name="Source_20_Text">wc</text:span>, <text:span text:style-name="Source_20_Text">cmp</text:span>, <text:span text:style-name="Source_20_Text">diff</text:span>, <text:span text:style-name="Source_20_Text">tee</text:span>, <text:span text:style-name="Source_20_Text">grep</text:span></text:p>
                </text:list-item>
                <text:list-item>
                  <text:p text:style-name="List_20_1_Content"> podstawianie wyjścia programów za pomocą <text:span text:style-name="Source_20_Text">$(polecenie)</text:span></text:p>
                </text:list-item>
                <text:list-item>
                  <text:p text:style-name="List_20_1_Content"> edytor Vim, tryby pracy vim, podstawowe komendy (usuń, kopiuj, wklej, undo), wyjście z vim, zapisanie pliku, poruszanie się po tekście (h, j ,k, l, w, b, {, }, (, ), 0, $, 13G), powtarzanie operacji, np. 10dd     </text:p>
                </text:list-item>
              </text:list>
            </text:list-item>
          </text:list>
        </text:list-item>
        <text:list-item>
          <text:p text:style-name="List_20_1_Content"> Laboratorium 5:</text:p>
          <text:list text:style-name="List_20_1">
            <text:list-item>
              <text:p text:style-name="List_20_1_Content"> <text:a xlink:type="simple" xlink:href="https://www.fizyka.umk.pl/~grochu/unix/unix-2021/S6.html" text:style-name="Internet_20_link" text:visited-style-name="Visited_20_Internet_20_Link">Uprawnienia</text:a></text:p>
            </text:list-item>
            <text:list-item>
              <text:p text:style-name="List_20_1_Content"> <text:a xlink:type="simple" xlink:href="https://www.fizyka.umk.pl/~grochu/unix/unix-2021/S7.html" text:style-name="Internet_20_link" text:visited-style-name="Visited_20_Internet_20_Link">Informacje o systemie i użytkownikach</text:a></text:p>
            </text:list-item>
            <text:list-item>
              <text:p text:style-name="List_20_1_Content"> <text:a xlink:type="simple" xlink:href="https://moodle.umk.pl/WFAIIS/mod/quiz/view.php?id=4800" text:style-name="Internet_20_link" text:visited-style-name="Visited_20_Internet_20_Link">Test 4 (14.12.2021)</text:a> <text:line-break/>Zakres testu:</text:p>
              <text:list text:style-name="List_20_1">
                <text:list-item>
                  <text:p text:style-name="List_20_1_Content"> informacje o uprawnieniach (polecenie <text:span text:style-name="Source_20_Text">ls -l</text:span>), właściciel pliku, grupa i pozostali użytkownicy, numery UID i GID, pliki <text:span text:style-name="Source_20_Text">/etc/passwd</text:span>, <text:span text:style-name="Source_20_Text">/etc/group</text:span></text:p>
                </text:list-item>
                <text:list-item>
                  <text:p text:style-name="List_20_1_Content"> uprawnienia <text:span text:style-name="Source_20_Text">rwx</text:span> plików i katalogów, zmiana uprawnień (polecenie <text:span text:style-name="Source_20_Text">chmod</text:span>, <text:span text:style-name="Source_20_Text">umask</text:span>)</text:p>
                </text:list-item>
                <text:list-item>
                  <text:p text:style-name="List_20_1_Content"> informacje o użytkownikach (polecenia <text:span text:style-name="Source_20_Text">whoami</text:span>, <text:span text:style-name="Source_20_Text">id</text:span>, <text:span text:style-name="Source_20_Text">groups</text:span>, <text:span text:style-name="Source_20_Text">finger</text:span>, <text:span text:style-name="Source_20_Text">who</text:span>, <text:span text:style-name="Source_20_Text">w</text:span>, <text:span text:style-name="Source_20_Text">users</text:span>)</text:p>
                </text:list-item>
                <text:list-item>
                  <text:p text:style-name="List_20_1_Content"> system operacyjny (<text:span text:style-name="Source_20_Text">uname</text:span>, <text:span text:style-name="Source_20_Text">hostname</text:span>)</text:p>
                </text:list-item>
                <text:list-item>
                  <text:p text:style-name="List_20_1_Content"> data i czas (<text:span text:style-name="Source_20_Text">date</text:span>, <text:span text:style-name="Source_20_Text">cal</text:span>)</text:p>
                </text:list-item>
                <text:list-item>
                  <text:p text:style-name="List_20_1_Content"> system plików (polecenie <text:span text:style-name="Source_20_Text">df</text:span>)</text:p>
                </text:list-item>
                <text:list-item>
                  <text:p text:style-name="List_20_1_Content"> lista zmiennych środowiskowych (<text:span text:style-name="Source_20_Text">printenv</text:span>)</text:p>
                </text:list-item>
              </text:list>
            </text:list-item>
          </text:list>
        </text:list-item>
        <text:list-item>
          <text:p text:style-name="List_20_1_Content"> Laboratorium 6:</text:p>
          <text:list text:style-name="List_20_1">
            <text:list-item>
              <text:p text:style-name="List_20_1_Content"> <text:a xlink:type="simple" xlink:href="http://www.is.umk.pl/~grochu/unix/unix-2021/S8.html" text:style-name="Internet_20_link" text:visited-style-name="Visited_20_Internet_20_Link">Procesy</text:a></text:p>
            </text:list-item>
            <text:list-item>
              <text:p text:style-name="List_20_1_Content"> <text:a xlink:type="simple" xlink:href="https://moodle.umk.pl/WFAIIS/mod/quiz/view.php?id=4838" text:style-name="Internet_20_link" text:visited-style-name="Visited_20_Internet_20_Link">Test 5 (21.12.2021)</text:a> <text:line-break/>Zakres testu:</text:p>
              <text:list text:style-name="List_20_1">
                <text:list-item>
                  <text:p text:style-name="List_20_1_Content"> uruchamianie procesów w tle i na pierwszym planie (<text:span text:style-name="Source_20_Text">bg</text:span>, <text:span text:style-name="Source_20_Text">fg</text:span>, skróty <text:span text:style-name="Source_20_Text">Ctrl+C</text:span>, <text:span text:style-name="Source_20_Text">Ctrl+Z</text:span>)</text:p>
                </text:list-item>
                <text:list-item>
                  <text:p text:style-name="List_20_1_Content"> wyświetlanie listy procesów  (<text:span text:style-name="Source_20_Text">ps</text:span>, <text:span text:style-name="Source_20_Text">top</text:span>)</text:p>
                </text:list-item>
                <text:list-item>
                  <text:p text:style-name="List_20_1_Content"> podstawowe informacje o procesach (<text:span text:style-name="Source_20_Text">PID</text:span>, <text:span text:style-name="Source_20_Text">PPID</text:span>, priorytety <text:span text:style-name="Source_20_Text">NI</text:span>, stany <text:span text:style-name="Source_20_Text">S</text:span>, <text:span text:style-name="Source_20_Text">R</text:span>, <text:span text:style-name="Source_20_Text">T</text:span>, zajętość procesowa i pamięci)</text:p>
                </text:list-item>
                <text:list-item>
                  <text:p text:style-name="List_20_1_Content"> wysyłanie sygnałów do procesów, zabijanie procesów (polecenie <text:span text:style-name="Source_20_Text">kill</text:span>, <text:span text:style-name="Source_20_Text">pkill</text:span>, <text:span text:style-name="Source_20_Text">pgrep</text:span>, sygnały <text:span text:style-name="Source_20_Text">INT</text:span>, <text:span text:style-name="Source_20_Text">KILL</text:span>, <text:span text:style-name="Source_20_Text">STOP</text:span>, <text:span text:style-name="Source_20_Text">CONT</text:span>)</text:p>
                </text:list-item>
                <text:list-item>
                  <text:p text:style-name="List_20_1_Content"> uruchamiania zadań odłożonych w czasie (<text:span text:style-name="Source_20_Text">at</text:span>, <text:span text:style-name="Source_20_Text">atq</text:span>, <text:span text:style-name="Source_20_Text">atrm</text:span>)</text:p>
                </text:list-item>
                <text:list-item>
                  <text:p text:style-name="List_20_1_Content"> harmonogram zadań <text:span text:style-name="Source_20_Text">cron</text:span> (polecenie <text:span text:style-name="Source_20_Text">crontab</text:span>)</text:p>
                </text:list-item>
                <text:list-item>
                  <text:p text:style-name="List_20_1_Content"> zadania powłoki (polecenie <text:span text:style-name="Source_20_Text">jobs</text:span>, numer <text:span text:style-name="Source_20_Text">JID</text:span>)</text:p>
                </text:list-item>
                <text:list-item>
                  <text:p text:style-name="List_20_1_Content"> zmiana priorytetów procesu (<text:span text:style-name="Source_20_Text">nice</text:span>, <text:span text:style-name="Source_20_Text">renice</text:span>)</text:p>
                </text:list-item>
                <text:list-item>
                  <text:p text:style-name="List_20_1_Content"> polecenia <text:span text:style-name="Source_20_Text">nohup</text:span>, <text:span text:style-name="Source_20_Text">fuser</text:span>, <text:span text:style-name="Source_20_Text">timeout</text:span>, <text:span text:style-name="Source_20_Text">watch</text:span>, <text:span text:style-name="Source_20_Text">time</text:span></text:p>
                </text:list-item>
                <text:list-item>
                  <text:p text:style-name="List_20_1_Content"> zajętość pamięci komputera (polecenie <text:span text:style-name="Source_20_Text">free</text:span>)</text:p>
                </text:list-item>
              </text:list>
            </text:list-item>
          </text:list>
        </text:list-item>
        <text:list-item>
          <text:p text:style-name="List_20_1_Content"> Laboratorium 7 (21 grudnia 2021r.)</text:p>
          <text:list text:style-name="List_20_1">
            <text:list-item>
              <text:p text:style-name="List_20_1_Content"> <text:a xlink:type="simple" xlink:href="http://www.is.umk.pl/~grochu/unix/unix-2021/S5.SS2.html" text:style-name="Internet_20_link" text:visited-style-name="Visited_20_Internet_20_Link">Edytor Emacs</text:a></text:p>
            </text:list-item>
            <text:list-item>
              <text:p text:style-name="List_20_1_Content"> <text:a xlink:type="simple" xlink:href="http://www.is.umk.pl/~grochu/unix/unix-2021/S9.html" text:style-name="Internet_20_link" text:visited-style-name="Visited_20_Internet_20_Link">Wyszukiwanie plików</text:a></text:p>
            </text:list-item>
            <text:list-item>
              <text:p text:style-name="List_20_1_Content"> <text:a xlink:type="simple" xlink:href="https://moodle.umk.pl/WFAIIS/mod/quiz/view.php?id=4883" text:style-name="Internet_20_link" text:visited-style-name="Visited_20_Internet_20_Link">Test 6 (4.01.2022)</text:a> <text:line-break/>Zakres testu:</text:p>
              <text:list text:style-name="List_20_1">
                <text:list-item>
                  <text:p text:style-name="List_20_1_Content"> polecenie <text:span text:style-name="Source_20_Text">find</text:span>, <text:span text:style-name="Source_20_Text">locate</text:span>, <text:span text:style-name="Source_20_Text">which</text:span>, <text:span text:style-name="Source_20_Text">whereis</text:span></text:p>
                </text:list-item>
                <text:list-item>
                  <text:p text:style-name="List_20_1_Content"> wyszukiwanie plików względem nazwy, rozmiaru, czasu modyfikacji, typu, właściciela, ...</text:p>
                </text:list-item>
                <text:list-item>
                  <text:p text:style-name="List_20_1_Content"> wykonywanie operacji na znalezionych plikach (opcja <text:span text:style-name="Source_20_Text">find -exec</text:span>, polecenie <text:span text:style-name="Source_20_Text">xargs</text:span>)</text:p>
                </text:list-item>
                <text:list-item>
                  <text:p text:style-name="List_20_1_Content"> podstawy edycji tekstu za pomocą <text:span text:style-name="Source_20_Text">Emacs</text:span></text:p>
                </text:list-item>
              </text:list>
            </text:list-item>
          </text:list>
        </text:list-item>
        <text:list-item>
          <text:p text:style-name="List_20_1_Content"> Laboratorium 8:</text:p>
          <text:list text:style-name="List_20_1">
            <text:list-item>
              <text:p text:style-name="List_20_1_Content"> <text:a xlink:type="simple" xlink:href="http://www.is.umk.pl/~grochu/unix/unix-2021/S10.html" text:style-name="Internet_20_link" text:visited-style-name="Visited_20_Internet_20_Link">Narzędzia sieciowe</text:a> </text:p>
            </text:list-item>
            <text:list-item>
              <text:p text:style-name="List_20_1_Content"> <text:a xlink:type="simple" xlink:href="http://www.is.umk.pl/~grochu/unix/unix-2021/S11.html" text:style-name="Internet_20_link" text:visited-style-name="Visited_20_Internet_20_Link">Archiwa, kompresja danych</text:a></text:p>
            </text:list-item>
            <text:list-item>
              <text:p text:style-name="List_20_1_Content"> <text:a xlink:type="simple" xlink:href="https://moodle.umk.pl/WFAIIS/mod/quiz/view.php?id=4901" text:style-name="Internet_20_link" text:visited-style-name="Visited_20_Internet_20_Link">Test 7 (11.01.2022)</text:a> <text:line-break/>Zakres testu:</text:p>
              <text:list text:style-name="List_20_1">
                <text:list-item>
                  <text:p text:style-name="List_20_1_Content"> narzędzia sieciowe: host, hostname, ping, tracepath, ssh, scp, rsync, netstat, ifconfig</text:p>
                </text:list-item>
                <text:list-item>
                  <text:p text:style-name="List_20_1_Content"> archiwa i kompresja: gzip, zip, bzip2, tar, gunzip, unzip, bunzip2</text:p>
                </text:list-item>
              </text:list>
            </text:list-item>
          </text:list>
        </text:list-item>
        <text:list-item>
          <text:p text:style-name="List_20_1_Content"> Laboratorium 9:</text:p>
        </text:list-item>
        <text:list-item>
          <text:p text:style-name="List_20_1_Content_Last"> Laboratorium 10:</text:p>
        </text:list-item>
      </text:list>
      <text:list text:style-name="List_20_1" text:continue-numbering="false">
        <text:list-item>
          <text:p text:style-name="List_20_1_Content_First"> <text:a xlink:type="simple" xlink:href="https://www.fizyka.umk.pl/~grochu/unix/skrypty-2021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ifiz.umk.pl/dla-pracownikow/lan/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mobaxterm.mobatek.net/" text:style-name="Internet_20_link" text:visited-style-name="Visited_20_Internet_20_Link">MobaXterm</text:a> The complete toolbox for remote computing<text:line-break/>
<text:a xlink:type="simple" xlink:href="http://winscp.net/" text:style-name="Internet_20_link" text:visited-style-name="Visited_20_Internet_20_Link">WinSCP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www.virtualbox.org/" text:style-name="Internet_20_link" text:visited-style-name="Visited_20_Internet_20_Link">VirtualBox</text:a><text:line-break/>
<text:a xlink:type="simple" xlink:href="http://www.cygwin.com" text:style-name="Internet_20_link" text:visited-style-name="Visited_20_Internet_20_Link">Cygwin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nixtutor.com/linux/all-the-best-linux-cheat-sheets/" text:style-name="Internet_20_link" text:visited-style-name="Visited_20_Internet_20_Link">All the Best Linux Cheat Sheets</text:a> <text:line-break/>
<text:a xlink:type="simple" xlink:href="http://pubs.opengroup.org/onlinepubs/7908799/xcuix.html" text:style-name="Internet_20_link" text:visited-style-name="Visited_20_Internet_20_Link">Commands &amp; Utilities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edytory_tekstu_7"/><text:bookmark-start text:name="edytory_tekstu"/>Edytory tekstu<text:bookmark-end text:name="__RefHeading___edytory_tekstu_7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8"/><text:bookmark-start text:name="linux_dla_poczatkujacych"/>Linux dla początkujących<text:bookmark-end text:name="__RefHeading___linux_dla_poczatkujacych_8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9"/><text:bookmark-start text:name="bash_i_programowanie_w_powloce"/>Bash i programowanie w powłoce<text:bookmark-end text:name="__RefHeading___bash_i_programowanie_w_powloce_9"/><text:bookmark-end text:name="bash_i_programowanie_w_powloce"/></text:h>
      <text:p text:style-name="Text_20_body"><text:a xlink:type="simple" xlink:href="http://www.learnshell.org/" text:style-name="Internet_20_link" text:visited-style-name="Visited_20_Internet_20_Link">learnshell.org</text:a>  Interactive Shell Programming tutorial<text:line-break/>
<text:a xlink:type="simple" xlink:href="http://www.cs.put.poznan.pl/anstroinski/data/uploads/sop1/materials/sop1_lab7-kurs.html" text:style-name="Internet_20_link" text:visited-style-name="Visited_20_Internet_20_Link">Kurs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0"/><text:bookmark-start text:name="skrypty_w_bash_on-line"/>Skrypty w Bash on-line<text:bookmark-end text:name="__RefHeading___skrypty_w_bash_on-line_10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wyrazenia_regularne_11"/><text:bookmark-start text:name="wyrazenia_regularne"/>Wyrażenia regularne<text:bookmark-end text:name="__RefHeading___wyrazenia_regularne_11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informacje_za_swiata_linuksa_12"/><text:bookmark-start text:name="informacje_za_swiata_linuksa"/>Informacje za świata Linuksa<text:bookmark-end text:name="__RefHeading___informacje_za_swiata_linuksa_12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3"/><text:bookmark-start text:name="linux_live_cd"/>Linux Live CD<text:bookmark-end text:name="__RefHeading___linux_live_cd_13"/><text:bookmark-end text:name="linux_live_cd"/></text:h>
      <text:p text:style-name="Text_20_body"><text:a xlink:type="simple" xlink:href="http://www.ubuntu.pl/" text:style-name="Internet_20_link" text:visited-style-name="Visited_20_Internet_20_Link">Ubuntu Live CD</text:a><text:line-break/>
<text:a xlink:type="simple" xlink:href="http://www.knoppix.org/" text:style-name="Internet_20_link" text:visited-style-name="Visited_20_Internet_20_Link">Knoppix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4"/><text:bookmark-start text:name="historia_unixa"/>Historia UNIXa<text:bookmark-end text:name="__RefHeading___historia_unixa_14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certyfikaty_linux_15"/><text:bookmark-start text:name="certyfikaty_linux"/>Certyfikaty Linux<text:bookmark-end text:name="__RefHeading___certyfikaty_linux_15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16"/><text:bookmark-start text:name="linux_essentials"/>Linux Essentials<text:bookmark-end text:name="__RefHeading___linux_essentials_16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17"/><text:bookmark-start text:name="lpic-1"/>LPIC-1<text:bookmark-end text:name="__RefHeading___lpic-1_17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:start</dc:title>
  </office:meta>
</office:document-meta>
</file>