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:zajecia03"/><text:bookmark-start text:name="__RefHeading___zajecia_2_1"/><text:bookmark-start text:name="zajecia_2"/>Zajęcia 2<text:bookmark-end text:name="__RefHeading___zajecia_2_1"/><text:bookmark-end text:name="zajecia_2"/></text:h>
      <text:list text:style-name="List_20_1" text:continue-numbering="false">
        <text:list-item>
          <text:p text:style-name="List_20_1_Content_First"> Kontrolki:</text:p>
          <text:list text:style-name="List_20_1">
            <text:list-item>
              <text:p text:style-name="List_20_1_Content"> SplitView (DisplayMode)</text:p>
            </text:list-item>
            <text:list-item>
              <text:p text:style-name="List_20_1_Content"> Frame</text:p>
            </text:list-item>
            <text:list-item>
              <text:p text:style-name="List_20_1_Content"> AutosuggestBox</text:p>
            </text:list-item>
          </text:list>
        </text:list-item>
        <text:list-item>
          <text:p text:style-name="List_20_1_Content"> Nawigacja pomiędzy widokami</text:p>
          <text:list text:style-name="List_20_1">
            <text:list-item>
              <text:p text:style-name="List_20_1_Content"> App -&gt; Window -&gt; Frame -&gt; MainPage</text:p>
            </text:list-item>
            <text:list-item>
              <text:p text:style-name="List_20_1_Content"> Kontrolka Frame</text:p>
            </text:list-item>
            <text:list-item>
              <text:p text:style-name="List_20_1_Content"> Metoda Frame.Navigate</text:p>
            </text:list-item>
            <text:list-item>
              <text:p text:style-name="List_20_1_Content"> Metoda Page.OnNavigatedTo</text:p>
            </text:list-item>
            <text:list-item>
              <text:p text:style-name="List_20_1_Content"> Poruszanie wstecz i w przód: Frame.GoBack(), Frame.CanGoBack()</text:p>
            </text:list-item>
            <text:list-item>
              <text:p text:style-name="List_20_1_Content"> Przekazywanie argumentów do strony podczas nawigacji</text:p>
            </text:list-item>
          </text:list>
        </text:list-item>
        <text:list-item>
          <text:p text:style-name="List_20_1_Content"> Widoki adaptywne</text:p>
          <text:list text:style-name="List_20_1">
            <text:list-item>
              <text:p text:style-name="List_20_1_Content_Last"> Widoki dedykowane konkretnym urządzeniom, <text:span text:style-name="Source_20_Text">DeviceFamily-Mobile</text:span>, <text:span text:style-name="Source_20_Text">DeviceFamily-Desktop</text:span></text:p>
            </text:list-item>
          </text:list>
        </text:list-item>
      </text:list>
      <text:h text:style-name="Heading_20_2" text:outline-level="2"><text:bookmark-start text:name="__RefHeading___zad_-_podano_hamburgera_2"/><text:bookmark-start text:name="zad_-_podano_hamburgera"/>Zad - Podano hamburgera<text:bookmark-end text:name="__RefHeading___zad_-_podano_hamburgera_2"/><text:bookmark-end text:name="zad_-_podano_hamburgera"/></text:h>
      <text:p text:style-name="Text_20_body">Rozszerz aplikację Kolory o możliwość wyświetlania kilku stron i nawigowanie pomiędzy nimi. Dotychczasowa strona pozwalająca wybrać kolor za pomocą suwaków będzie teraz jedną ze stron, do których można nawigować za pomocą wysuwanego menu zrealizowanego za pomocą kontrolki <text:span text:style-name="Source_20_Text">SplitView</text:span>. Widok aplikacji i sposób nawigacji powinien wyglądać analogicznie do aplikacji <text:a xlink:type="simple" xlink:href="https://www.microsoft.com/en-us/store/apps/msn-money/9wzdncrfhv4v" text:style-name="Internet_20_link" text:visited-style-name="Visited_20_Internet_20_Link">Finanse (MSN Money)</text:a>.</text:p>
      <text:list text:style-name="List_20_1" text:continue-numbering="false">
        <text:list-item>
          <text:p text:style-name="List_20_1_Content_First"> Dodaj w górnym lewym rogu przycisk „hamburgera”, który po naciśnięciu wysuwa panel nawigacyjny (panel kontrolki SplitView)</text:p>
          <text:list text:style-name="List_20_1">
            <text:list-item>
              <text:p text:style-name="List_20_1_Content"> znak (ikona) hamburgera: FontFamily Segoe MDL2 Assets, Znak U+E700</text:p>
            </text:list-item>
          </text:list>
        </text:list-item>
        <text:list-item>
          <text:p text:style-name="List_20_1_Content"> W panelu nawigacyjnym kontrolki SplitView umieść przyciski realizujące nawigację do co najmniej 3 różnych stron. Strony wyświetlane są wewnątrz kontrolki Frame umieszczonej w prawym panelu kontrolki SplitView prezentującym treść. Przykładowo:</text:p>
          <text:list text:style-name="List_20_1">
            <text:list-item>
              <text:p text:style-name="List_20_1_Content"> strona pierwsza niech zawiera widok z poprzedniego zadania - edytor koloru</text:p>
            </text:list-item>
            <text:list-item>
              <text:p text:style-name="List_20_1_Content"> widok drugi wyświetla listę wszystkich zdefiniowanych jako właściwości klasy <text:span text:style-name="Source_20_Text">Colors</text:span> . <text:line-break/>Po wybraniu koloru z listy następuje automatyczny powrót do strony 1. Wybrany kolor jest przekazywany do edytora kolorów (ustawione zostają wartości RGB wybranego koloru). <text:line-break/></text:p>
            </text:list-item>
          </text:list>
        </text:list-item>
        <text:list-item>
          <text:p text:style-name="List_20_1_Content"> Dodaj przyciski ze strzałkami w lewo i w prawo, umieszczone koło tytułu strony, pozwalające na cofanie się do poprzedniej strony i przechodzenie do następnej. W przypadku gdy przejście do poprzedniej strony jest niemożliwe wówczas przycisk cofania nie powinien być widoczny.</text:p>
        </text:list-item>
        <text:list-item>
          <text:p text:style-name="List_20_1_Content"> Dodaj w prawym górnym rogu kontrolkę do wyszukiwania z możliwością wyszukania nazwy koloru z listy na stronie 2. W trakcie pisania kontrolka powinna wyświetlać podpowiedzi z pasującymi nazwami kolorów. </text:p>
        </text:list-item>
        <text:list-item>
          <text:p text:style-name="List_20_1_Content"> Niech wciśnięcie klawisza wstecz w emulatorze urządzenia mobilnego również przenosi do poprzedniej strony. </text:p>
        </text:list-item>
        <text:list-item>
          <text:p text:style-name="List_20_1_Content_Last"> Dodaj do aplikacji kolejne strony, które będą wyświetlane zależnie od rodziny urządzeń na których aplikacja zostanie uruchomion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:zajecia03</dc:title>
  </office:meta>
</office:document-meta>
</file>