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ua:zajecia02"/><text:bookmark-start text:name="__RefHeading___zajecia_2_1"/><text:bookmark-start text:name="zajecia_2"/>Zajęcia 2<text:bookmark-end text:name="__RefHeading___zajecia_2_1"/><text:bookmark-end text:name="zajecia_2"/></text:h>
      <text:list text:style-name="List_20_1" text:continue-numbering="false">
        <text:list-item>
          <text:p text:style-name="List_20_1_Content_First"> Kontrolki:</text:p>
          <text:list text:style-name="List_20_1">
            <text:list-item>
              <text:p text:style-name="List_20_1_Content"> CommandBar</text:p>
            </text:list-item>
            <text:list-item>
              <text:p text:style-name="List_20_1_Content"> MSDN: <text:a xlink:type="simple" xlink:href="https://msdn.microsoft.com/en-us/library/windows/apps/windows.ui.xaml.controls.commandbar.aspx" text:style-name="Internet_20_link" text:visited-style-name="Visited_20_Internet_20_Link">CommandBar class</text:a></text:p>
            </text:list-item>
          </text:list>
        </text:list-item>
        <text:list-item>
          <text:p text:style-name="List_20_1_Content"> Style i motywy</text:p>
          <text:list text:style-name="List_20_1">
            <text:list-item>
              <text:p text:style-name="List_20_1_Content"> Definiowanie styli z zasobach kontrolek, strony, aplikacji i zewnętrznyk plikach</text:p>
            </text:list-item>
            <text:list-item>
              <text:p text:style-name="List_20_1_Content"> Style systemowe, np. <text:a xlink:type="simple" xlink:href="http://firstfloorsoftware.com/news/win10-dev-using-systemaccentcolor" text:style-name="Internet_20_link" text:visited-style-name="Visited_20_Internet_20_Link">SystemAccentColor</text:a>, dostosowywanie wyglądu aplikacji do motywu wybranego w systemie</text:p>
            </text:list-item>
            <text:list-item>
              <text:p text:style-name="List_20_1_Content"> Plik: generic.xaml i przeciążanie styli</text:p>
            </text:list-item>
            <text:list-item>
              <text:p text:style-name="List_20_1_Content"> MSDN: <text:a xlink:type="simple" xlink:href="https://msdn.microsoft.com/en-us/windows/uwp/controls-and-patterns/resourcedictionary-and-xaml-resource-references" text:style-name="Internet_20_link" text:visited-style-name="Visited_20_Internet_20_Link">ResourceDictionary and XAML resource references</text:a>, <text:a xlink:type="simple" xlink:href="https://msdn.microsoft.com/en-us/windows/uwp/controls-and-patterns/xaml-theme-resources" text:style-name="Internet_20_link" text:visited-style-name="Visited_20_Internet_20_Link">XAML theme resources</text:a></text:p>
            </text:list-item>
          </text:list>
        </text:list-item>
        <text:list-item>
          <text:p text:style-name="List_20_1_Content"> Cykl życia aplikacji</text:p>
          <text:list text:style-name="List_20_1">
            <text:list-item>
              <text:p text:style-name="List_20_1_Content"> OnSuspend, OnLanched, GetDeferral</text:p>
            </text:list-item>
            <text:list-item>
              <text:p text:style-name="List_20_1_Content"> MSDN: <text:a xlink:type="simple" xlink:href="https://msdn.microsoft.com/en-us/windows/uwp/launch-resume/app-lifecycle" text:style-name="Internet_20_link" text:visited-style-name="Visited_20_Internet_20_Link">App lifecycle</text:a></text:p>
            </text:list-item>
          </text:list>
        </text:list-item>
        <text:list-item>
          <text:p text:style-name="List_20_1_Content"> Przechowywanie ustawień i danych aplikacji </text:p>
          <text:list text:style-name="List_20_1">
            <text:list-item>
              <text:p text:style-name="List_20_1_Content"> <text:a xlink:type="simple" xlink:href="https://msdn.microsoft.com/en-us/library/windows/apps/windows.storage.applicationdata.localsettings.aspx" text:style-name="Internet_20_link" text:visited-style-name="Visited_20_Internet_20_Link">ApplicationData.LocalSettings</text:a></text:p>
            </text:list-item>
            <text:list-item>
              <text:p text:style-name="List_20_1_Content"> MSDN: <text:a xlink:type="simple" xlink:href="https://msdn.microsoft.com/en-us/windows/uwp/app-settings/store-and-retrieve-app-data" text:style-name="Internet_20_link" text:visited-style-name="Visited_20_Internet_20_Link">Store and retrieve settings and other app data</text:a>, </text:p>
            </text:list-item>
          </text:list>
        </text:list-item>
        <text:list-item>
          <text:p text:style-name="List_20_1_Content"> Widoki adaptywne</text:p>
          <text:list text:style-name="List_20_1">
            <text:list-item>
              <text:p text:style-name="List_20_1_Content"> Style adaptowane do rozmiaru ekranu</text:p>
            </text:list-item>
            <text:list-item>
              <text:p text:style-name="List_20_1_Content"> <text:a xlink:type="simple" xlink:href="https://msdn.microsoft.com/en-us/library/system.windows.visualstatemanager%28v=vs.110%29.aspx" text:style-name="Internet_20_link" text:visited-style-name="Visited_20_Internet_20_Link">VisualStateManager</text:a> </text:p>
            </text:list-item>
            <text:list-item>
              <text:p text:style-name="List_20_1_Content"> wyzwalacz <text:a xlink:type="simple" xlink:href="https://msdn.microsoft.com/library/windows/apps/dn890382" text:style-name="Internet_20_link" text:visited-style-name="Visited_20_Internet_20_Link">AdaptiveTrigger</text:a></text:p>
            </text:list-item>
            <text:list-item>
              <text:p text:style-name="List_20_1_Content_Last"> MSDN: <text:a xlink:type="simple" xlink:href="https://www.microsoft.com/en-gb/developers/articles/week03aug15/designing-with-adaptive-triggers-for-windows-10/" text:style-name="Internet_20_link" text:visited-style-name="Visited_20_Internet_20_Link">Designing with adaptive triggers</text:a></text:p>
            </text:list-item>
          </text:list>
        </text:list-item>
      </text:list>
      <text:h text:style-name="Heading_20_2" text:outline-level="2"><text:bookmark-start text:name="__RefHeading___zadanie_kolory_c.d_2"/><text:bookmark-start text:name="zadanie_kolory_c.d"/>Zadanie Kolory c.d.<text:bookmark-end text:name="__RefHeading___zadanie_kolory_c.d_2"/><text:bookmark-end text:name="zadanie_kolory_c.d"/></text:h>
      <text:p text:style-name="Text_20_body">Rozszerz aplikację Kolory z poprzednich zajęć o nastepujące funkcjonalności i cechy:</text:p>
      <text:list text:style-name="List_20_1" text:continue-numbering="false">
        <text:list-item>
          <text:p text:style-name="List_20_1_Content_First"> ustawienia aplikacji (wartości RGB koloru) niech będą zapisywane w momencie zamknięcia lub zawieszenia aplikacji  (zdarzenie <text:span text:style-name="Source_20_Text">OnSuspend</text:span> aplikacji) i odczytywane w momencie uruchomienia aplikacji (zdarzenie OnLancher)</text:p>
        </text:list-item>
        <text:list-item>
          <text:p text:style-name="List_20_1_Content"> umieść wspólne style w zasobach strony</text:p>
        </text:list-item>
        <text:list-item>
          <text:p text:style-name="List_20_1_Content"> wyeksportuj wspólne style do pliku i dołącz se do słownika zasobów </text:p>
        </text:list-item>
        <text:list-item>
          <text:p text:style-name="List_20_1_Content"> ustaw dla kontrolki CommanBar kolor tła zgodny z motywem kolorystycznym systemu</text:p>
        </text:list-item>
        <text:list-item>
          <text:p text:style-name="List_20_1_Content"> użyj sztywnego łączenia  <text:span text:style-name="Source_20_Text">x:Bind</text:span> do powiązania właściwości modelu widoku z widokiem</text:p>
        </text:list-item>
        <text:list-item>
          <text:p text:style-name="List_20_1_Content_Last"> wykorzystaj <text:span text:style-name="Source_20_Text">VisualStateManager</text:span> do zdefiniowania 2 stanów wizualnych, które będą automatycznie zmieniały rozmieszczenie kontrolek w przypadku rozciągnięcia widoku powyżej 600px. Domyślnie suwaki umieszczone są poniżej prostokąta zmieniającego kolor, w przypadku szerokiego widoku suwaki znajdować się będą z lewej stron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ua:zajecia02</dc:title>
  </office:meta>
</office:document-meta>
</file>