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so_2024_2:wyklad:ipc"/><text:bookmark-start text:name="__RefHeading___komunikacja_miedzyprocesowa_1"/><text:bookmark-start text:name="komunikacja_miedzyprocesowa"/>Komunikacja międzyprocesowa<text:bookmark-end text:name="__RefHeading___komunikacja_miedzyprocesowa_1"/><text:bookmark-end text:name="komunikacja_miedzyprocesowa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so_2024_2:wyklad:ipc</dc:title>
  </office:meta>
</office:document-meta>
</file>