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3_2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 -  poniedziałek godz. 10<text:span text:style-name="sup">00</text:span>-12<text:span text:style-name="sup">00</text:span>, sala 20, WFAiIS</text:p>
        </text:list-item>
        <text:list-item>
          <text:p text:style-name="List_20_1_Content"> laboratorium gr. 1 - wtorek godz. 8<text:span text:style-name="sup">00</text:span>-10<text:span text:style-name="sup">00</text:span>, PK 6, WFAiIS</text:p>
        </text:list-item>
        <text:list-item>
          <text:p text:style-name="List_20_1_Content_Last"> laboratorium gr. 2 - wtorek godz. 18<text:span text:style-name="sup">00</text:span>-16<text:span text:style-name="sup">00</text:span>, PK 1, WFAiIS 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. Love. Linux kernel. <text:span text:style-name="Emphasis">Przewodnik programisty.</text:span> Wydawnictwo Helion, Gliwice, 2004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. Tanenbaum, H. Bos. <text:span text:style-name="Emphasis">Systemy operacyjne.</text:span> Wydawnictwo Helion, 2015. <text:line-break/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wyklad_-_materialy_5"/><text:bookmark-start text:name="wyklad_-_materialy"/>Wykład - materiały<text:bookmark-end text:name="__RefHeading___wyklad_-_materialy_5"/><text:bookmark-end text:name="wyklad_-_materialy"/></text:h>
      <text:p text:style-name="Text_20_body"><text:a xlink:type="simple" xlink:href="http://fizyka.umk.pl/~jkob/students/notes/notes.html" text:style-name="Internet_20_link" text:visited-style-name="Visited_20_Internet_20_Link">Slajdy do wykładu</text:a>  <text:a xlink:type="simple" xlink:href="http://fizyka.umk.pl/~jkob/_downloads/d139477445861e13aeba04a5ab466826/so.pdf" text:style-name="Internet_20_link" text:visited-style-name="Visited_20_Internet_20_Link">http://fizyka.umk.pl/~jkob/_downloads/d139477445861e13aeba04a5ab466826/so.pdf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fizyka.umk.pl/~grochu/wiki/doku.php?id=zajecia:so_2023_2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</text:p>
            </text:list-item>
          </text:list>
        </text:list-item>
        <text:list-item>
          <text:p text:style-name="Numbering_20_1_Content"> <text:a xlink:type="simple" xlink:href="http://fizyka.umk.pl/~grochu/wiki/doku.php?id=zajecia:so_2023_2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fizyka.umk.pl/~grochu/wiki/doku.php?id=zajecia:so_2023_2:zadania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, buforowanie, spooling,</text:p>
            </text:list-item>
            <text:list-item>
              <text:p text:style-name="List_20_1_Content"> Wieloprogramowość</text:p>
            </text:list-item>
            <text:list-item>
              <text:p text:style-name="List_20_1_Content"> Podział czasu</text:p>
            </text:list-item>
          </text:list>
        </text:list-item>
        <text:list-item>
          <text:p text:style-name="Numbering_20_1_Content"> <text:a xlink:type="simple" xlink:href="http://fizyka.umk.pl/~grochu/wiki/doku.php?id=zajecia:so_2023_2:przerwania" text:style-name="Internet_20_link" text:visited-style-name="Visited_20_Internet_20_Link">Struktura systemu komputerowego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</text:list>
        </text:list-item>
        <text:list-item>
          <text:p text:style-name="Numbering_20_1_Content"> Procesy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  <text:p text:style-name="Horizontal_20_Line"/>
      <text:h text:style-name="Heading_20_2" text:outline-level="2"><text:bookmark-start text:name="__RefHeading___laboratorium_6"/><text:bookmark-start text:name="laboratorium"/>Laboratorium<text:bookmark-end text:name="__RefHeading___laboratorium_6"/><text:bookmark-end text:name="laboratorium"/></text:h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"> <text:a xlink:type="simple" xlink:href="http://jkob.fizyka.umk.pl/students/misc/misc.html" text:style-name="Internet_20_link" text:visited-style-name="Visited_20_Internet_20_Link">Dostęp do maszyn wirtualnych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s://jkob.fizyka.umk.pl/students/sa4k/modules/processes.html" text:style-name="Internet_20_link" text:visited-style-name="Visited_20_Internet_20_Link">Procesy</text:a> (aktualizacja 12/2023)</text:p>
            </text:list-item>
            <text:list-item>
              <text:p text:style-name="List_20_1_Content"> <text:a xlink:type="simple" xlink:href="http://fizyka.umk.pl/~grochu/wiki/doku.php?id=zajecia:so_2023_2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fizyka.umk.pl/~grochu/wiki/doku.php?id=zajecia:so_2023_2:cfsctl" text:style-name="Internet_20_link" text:visited-style-name="Visited_20_Internet_20_Link">cfsctl</text:a> 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  <text:list-item>
          <text:p text:style-name="List_20_1_Content_Last"> <text:a xlink:type="simple" xlink:href="https://fizyka.umk.pl/~grochu/so/so23/" text:style-name="Internet_20_link" text:visited-style-name="Visited_20_Internet_20_Link">Skrypty z zajęć</text:a> <text:line-break/>Skrypty prezentowane na zajęciach udostepnione są również w katalogu <text:span text:style-name="Source_20_Text">/home/grochu/so23-gr1/</text:span> oraz <text:span text:style-name="Source_20_Text">/home/grochu/so23-gr2/</text:span> na serwerach <text:span text:style-name="Source_20_Text">ameryk</text:span>, <text:span text:style-name="Source_20_Text">polon</text:span> i <text:span text:style-name="Source_20_Text">tor</text:span>.</text:p>
        </text:list-item>
      </text:list>
      <text:h text:style-name="Heading_20_3" text:outline-level="3"><text:bookmark-start text:name="__RefHeading___repozytorium_zadan_-_git_7"/><text:bookmark-start text:name="repozytorium_zadan_-_git"/>Repozytorium zadań - git<text:bookmark-end text:name="__RefHeading___repozytorium_zadan_-_git_7"/><text:bookmark-end text:name="repozytorium_zadan_-_git"/></text:h>
      <text:p text:style-name="Text_20_body">Skrypty składowane są w repozytorium git znajdujący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3/&lt;nazwisko&gt;</text:p>
      <text:p text:style-name="Text_20_body">Adres <text:span text:style-name="Strong_20_Emphasis">zdalny</text:span> repozytorium:</text:p>
      <text:p text:style-name="Preformatted_20_Text">&lt;user&gt;@ameryk.fizyka.umk.pl/git/so23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3/grochowski</text:p>
      <text:p text:style-name="Text_20_body">lub klonowanie zdalne, z dowolnego komputera podłączonego do internetu</text:p>
      <text:p text:style-name="Preformatted_20_Text">git clone ssh://grochowski@ameryk.fizyka.umk.pl/git/so23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3" text:outline-level="3"><text:bookmark-start text:name="__RefHeading___notatki_8"/><text:bookmark-start text:name="notatki"/>Notatki<text:bookmark-end text:name="__RefHeading___notatki_8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fizyka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9"/><text:bookmark-start text:name="bash"/>Bash<text:bookmark-end text:name="__RefHeading___bash_9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s://www.stackchief.com/tutorials/Bash%20Tutorial%3A%20getopts" text:style-name="Internet_20_link" text:visited-style-name="Visited_20_Internet_20_Link">getopts</text:a></text:p>
        </text:list-item>
        <text:list-item>
          <text:p text:style-name="List_20_1_Content_Last">  <text:a xlink:type="simple" xlink:href="https://bash-hackers.gabe565.com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10"/><text:bookmark-start text:name="bash_on-line"/>Bash on-line<text:bookmark-end text:name="__RefHeading___bash_on-line_10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11"/><text:bookmark-start text:name="unix_linux_-_polecenia"/>Unix/Linux - polecenia<text:bookmark-end text:name="__RefHeading___unix_linux_-_polecenia_11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12"/><text:bookmark-start text:name="awk"/>AWK<text:bookmark-end text:name="__RefHeading___awk_12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www.programmersought.com/article/3016117192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3"/><text:bookmark-start text:name="sed"/>SED<text:bookmark-end text:name="__RefHeading___sed_13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4"/><text:bookmark-start text:name="wyrazenia_regularne"/>Wyrażenia regularne<text:bookmark-end text:name="__RefHeading___wyrazenia_regularne_14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  <text:list-item>
          <text:p text:style-name="List_20_1_Content_Last"> <text:a xlink:type="simple" xlink:href="https://remram44.github.io/regex-cheatsheet/regex.html" text:style-name="Internet_20_link" text:visited-style-name="Visited_20_Internet_20_Link">Regex cheatsheet</text:a> - porównanie BRE, ERE, PCRE</text:p>
        </text:list-item>
      </text:list>
      <text:h text:style-name="Heading_20_2" text:outline-level="2"><text:bookmark-start text:name="__RefHeading___przydatne_programy_15"/><text:bookmark-start text:name="przydatne_programy"/>Przydatne programy<text:bookmark-end text:name="__RefHeading___przydatne_programy_15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6"/><text:bookmark-start text:name="edytory_tekstu"/>Edytory tekstu<text:bookmark-end text:name="__RefHeading___edytory_tekstu_16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7"/><text:bookmark-start text:name="git"/>git<text:bookmark-end text:name="__RefHeading___git_17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8"/><text:bookmark-start text:name="unix_linux_inf._o_systemie_i_administracja"/>UNIX/Linux inf. o systemie i administracja<text:bookmark-end text:name="__RefHeading___unix_linux_inf._o_systemie_i_administracja_18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9"/><text:bookmark-start text:name="certyfikaty_linux_professional_institute"/>Certyfikaty Linux Professional Institute<text:bookmark-end text:name="__RefHeading___certyfikaty_linux_professional_institute_19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20"/><text:bookmark-start text:name="inne"/>Inne<text:bookmark-end text:name="__RefHeading___inne_20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3_2:start</dc:title>
  </office:meta>
</office:document-meta>
</file>