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2_2:historia"/><text:bookmark-start text:name="__RefHeading___historia_komputerow_i_systemow_operacyjnych_1"/><text:bookmark-start text:name="historia_komputerow_i_systemow_operacyjnych"/>Historia komputerów i systemów operacyjnych<text:bookmark-end text:name="__RefHeading___historia_komputerow_i_systemow_operacyjnych_1"/><text:bookmark-end text:name="historia_komputerow_i_systemow_operacyjnych"/></text:h>
      <text:p text:style-name="Text_20_body"><text:a xlink:type="simple" xlink:href="https://www.top500.org/lists/top500/2023/06/" text:style-name="Internet_20_link" text:visited-style-name="Visited_20_Internet_20_Link">TOP 500</text:a> (06.2023)</text:p>
      <text:p text:style-name="Text_20_body">Historia komputerów i obliczeń: <text:a xlink:type="simple" xlink:href="https://en.wikipedia.org/wiki/History_of_computing_hardware" text:style-name="Internet_20_link" text:visited-style-name="Visited_20_Internet_20_Link">History_of_computing_hardware</text:a></text:p>
      <text:list text:style-name="List_20_1" text:continue-numbering="false">
        <text:list-item>
          <text:p text:style-name="List_20_1_Content_First"> <text:a xlink:type="simple" xlink:href="https://en.wikipedia.org/wiki/Abacus" text:style-name="Internet_20_link" text:visited-style-name="Visited_20_Internet_20_Link">Abacus</text:a>, <text:a xlink:type="simple" xlink:href="https://en.wikipedia.org/wiki/Napier&amp;#39;s_bones" text:style-name="Internet_20_link" text:visited-style-name="Visited_20_Internet_20_Link">Napier's_bones</text:a>, kalkulator <text:a xlink:type="simple" xlink:href="https://en.wikipedia.org/wiki/Wilhelm_Schickard" text:style-name="Internet_20_link" text:visited-style-name="Visited_20_Internet_20_Link">W. Schicarda</text:a>, <text:a xlink:type="simple" xlink:href="https://en.wikipedia.org/wiki/Pascalina" text:style-name="Internet_20_link" text:visited-style-name="Visited_20_Internet_20_Link">Pascalina</text:a>, roboty i krosno <text:a xlink:type="simple" xlink:href="https://en.wikipedia.org/wiki/Jacques_de_Vaucanson" text:style-name="Internet_20_link" text:visited-style-name="Visited_20_Internet_20_Link">Jacques_de_Vaucanson</text:a>, krosno <text:a xlink:type="simple" xlink:href="https://en.wikipedia.org/wiki/Joseph_Marie_Jacquard" text:style-name="Internet_20_link" text:visited-style-name="Visited_20_Internet_20_Link">Jackquarda</text:a>, <text:a xlink:type="simple" xlink:href="https://en.wikipedia.org/wiki/Difference engine" text:style-name="Internet_20_link" text:visited-style-name="Visited_20_Internet_20_Link">Difference engine</text:a>, <text:a xlink:type="simple" xlink:href="https://en.wikipedia.org/wiki/Analytical_Engine" text:style-name="Internet_20_link" text:visited-style-name="Visited_20_Internet_20_Link">Analytical_Engine</text:a>, maszyna licząca <text:a xlink:type="simple" xlink:href="https://en.wikipedia.org/wiki/Herman_Hollerith" text:style-name="Internet_20_link" text:visited-style-name="Visited_20_Internet_20_Link">Holleritha</text:a>, komputer <text:a xlink:type="simple" xlink:href="https://pl.wikipedia.org/wiki/Atanasoff-Berry_Computer" text:style-name="Internet_20_link" text:visited-style-name="Visited_20_Internet_20_Link">ABC</text:a></text:p>
        </text:list-item>
        <text:list-item>
          <text:p text:style-name="List_20_1_Content"> <text:a xlink:type="simple" xlink:href="https://pl.wikipedia.org/wiki/ENIAC" text:style-name="Internet_20_link" text:visited-style-name="Visited_20_Internet_20_Link">ENIAC</text:a>, <text:a xlink:type="simple" xlink:href="https://pl.wikipedia.org/wiki/Centrum_Szyfrów_Enigma_w_Poznaniu" text:style-name="Internet_20_link" text:visited-style-name="Visited_20_Internet_20_Link">Centrum_Szyfrów_Enigma_w_Poznaniu</text:a>, <text:a xlink:type="simple" xlink:href="https://en.wikipedia.org/wiki/Colossus_computer" text:style-name="Internet_20_link" text:visited-style-name="Visited_20_Internet_20_Link">Colossus_computer</text:a> (Mark 1, Mark 2), <text:a xlink:type="simple" xlink:href="https://pl.wikipedia.org/wiki/EDVAC" text:style-name="Internet_20_link" text:visited-style-name="Visited_20_Internet_20_Link">EDVAC</text:a></text:p>
        </text:list-item>
        <text:list-item>
          <text:p text:style-name="List_20_1_Content"> IAS <text:a xlink:type="simple" xlink:href="https://en.wikipedia.org/wiki/Von_Neumann_architecture" text:style-name="Internet_20_link" text:visited-style-name="Visited_20_Internet_20_Link">Von_Neumann_architecture</text:a>, <text:a xlink:type="simple" xlink:href="https://www.cs.unh.edu/~pjh/courses/cs611/03spr/ias.html" text:style-name="Internet_20_link" text:visited-style-name="Visited_20_Internet_20_Link">IAS instructions</text:a>, <text:a xlink:type="simple" xlink:href="https://electronics-club.com/the-von-neumann-architecture/" text:style-name="Internet_20_link" text:visited-style-name="Visited_20_Internet_20_Link">The Von Neumann Architecture</text:a></text:p>
        </text:list-item>
        <text:list-item>
          <text:p text:style-name="List_20_1_Content"> <text:a xlink:type="simple" xlink:href="https://en.wikipedia.org/wiki/UNIVAC_I" text:style-name="Internet_20_link" text:visited-style-name="Visited_20_Internet_20_Link">UNIVAC_I</text:a>, <text:a xlink:type="simple" xlink:href="https://en.wikipedia.org/wiki/IBM_700" text:style-name="Internet_20_link" text:visited-style-name="Visited_20_Internet_20_Link">IBM seria 700</text:a>, <text:a xlink:type="simple" xlink:href="https://en.wikipedia.org/wiki/PDP-8" text:style-name="Internet_20_link" text:visited-style-name="Visited_20_Internet_20_Link">PDP-8</text:a></text:p>
        </text:list-item>
        <text:list-item>
          <text:p text:style-name="List_20_1_Content"> systemy podziału czasu <text:a xlink:type="simple" xlink:href="https://en.wikipedia.org/wiki/Compatible_Time-Sharing_System" text:style-name="Internet_20_link" text:visited-style-name="Visited_20_Internet_20_Link">CTSS</text:a> <text:a xlink:type="simple" xlink:href="https://en.wikipedia.org/wiki/MULTICS" text:style-name="Internet_20_link" text:visited-style-name="Visited_20_Internet_20_Link">MULTICS</text:a></text:p>
        </text:list-item>
        <text:list-item>
          <text:p text:style-name="List_20_1_Content"> wkład polski: <text:a xlink:type="simple" xlink:href="https://pl.wikipedia.org/wiki/ARAL" text:style-name="Internet_20_link" text:visited-style-name="Visited_20_Internet_20_Link">ARAL</text:a>, <text:a xlink:type="simple" xlink:href="https://pl.wikipedia.org/wiki/Analizator_Równań_Różniczkowych" text:style-name="Internet_20_link" text:visited-style-name="Visited_20_Internet_20_Link">ARR</text:a>, <text:a xlink:type="simple" xlink:href="https://pl.wikipedia.org/wiki/XYZ" text:style-name="Internet_20_link" text:visited-style-name="Visited_20_Internet_20_Link">XYZ</text:a>, <text:a xlink:type="simple" xlink:href="https://pl.wikipedia.org/wiki/Odra_(komputer)" text:style-name="Internet_20_link" text:visited-style-name="Visited_20_Internet_20_Link">Odra_(komputer)</text:a> <text:a xlink:type="simple" xlink:href="https://pl.wikipedia.org/wiki/K-202" text:style-name="Internet_20_link" text:visited-style-name="Visited_20_Internet_20_Link">K-202</text:a>, <text:a xlink:type="simple" xlink:href="https://pl.wikipedia.org/wiki/Mera_300" text:style-name="Internet_20_link" text:visited-style-name="Visited_20_Internet_20_Link">Mera_300</text:a></text:p>
        </text:list-item>
        <text:list-item>
          <text:p text:style-name="List_20_1_Content"> Historia OS: <text:a xlink:type="simple" xlink:href="https://en.wikipedia.org/wiki/Timeline_of_operating_systems" text:style-name="Internet_20_link" text:visited-style-name="Visited_20_Internet_20_Link">Timeline_of_operating_systems</text:a> <text:a xlink:type="simple" xlink:href="http://www.catb.org/~esr/writings/taoup/html/ch03s02.html" text:style-name="Internet_20_link" text:visited-style-name="Visited_20_Internet_20_Link">Porównanie wg. ESR</text:a>, <text:a xlink:type="simple" xlink:href="https://en.wikipedia.org/wiki/History_of_Unix" text:style-name="Internet_20_link" text:visited-style-name="Visited_20_Internet_20_Link">History_of_Unix</text:a></text:p>
        </text:list-item>
        <text:list-item>
          <text:p text:style-name="List_20_1_Content"> Linux: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<text:list text:style-name="List_20_1">
            <text:list-item>
              <text:p text:style-name="List_20_1_Content"> <text:a xlink:type="simple" xlink:href="https://pl.wikipedia.org/wiki/POSIX" text:style-name="Internet_20_link" text:visited-style-name="Visited_20_Internet_20_Link">POSIX</text:a>, <text:a xlink:type="simple" xlink:href="https://pl.wikipedia.org/wiki/GNU" text:style-name="Internet_20_link" text:visited-style-name="Visited_20_Internet_20_Link">GNU</text:a>, <text:a xlink:type="simple" xlink:href="https://en.wikipedia.org/wiki/Free_Software_Foundation" text:style-name="Internet_20_link" text:visited-style-name="Visited_20_Internet_20_Link">FSF</text:a>, <text:a xlink:type="simple" xlink:href="https://pl.wikipedia.org/wiki/GNU_General_Public_License" text:style-name="Internet_20_link" text:visited-style-name="Visited_20_Internet_20_Link">GPL</text:a>, <text:a xlink:type="simple" xlink:href="https://pl.wikipedia.org/wiki/OSI" text:style-name="Internet_20_link" text:visited-style-name="Visited_20_Internet_20_Link">OSI</text:a></text:p>
            </text:list-item>
            <text:list-item>
              <text:p text:style-name="List_20_1_Content"> <text:a xlink:type="simple" xlink:href="https://www.linuxfoundation.org/" text:style-name="Internet_20_link" text:visited-style-name="Visited_20_Internet_20_Link">The Linux Foundation</text:a>  </text:p>
            </text:list-item>
            <text:list-item>
              <text:p text:style-name="List_20_1_Content">  <text:a xlink:type="simple" xlink:href="https://makelinux.github.io/kernel/map/" text:style-name="Internet_20_link" text:visited-style-name="Visited_20_Internet_20_Link">Interactive linux kernel map</text:a></text:p>
            </text:list-item>
            <text:list-item>
              <text:p text:style-name="List_20_1_Content_Last"> <text:a xlink:type="simple" xlink:href="https://kernel.org/" text:style-name="Internet_20_link" text:visited-style-name="Visited_20_Internet_20_Link">https://kernel.org/</text:a> <text:a xlink:type="simple" xlink:href="https://en.wikipedia.org/wiki/Linux_kernel_version_history" text:style-name="Internet_20_link" text:visited-style-name="Visited_20_Internet_20_Link">Linux_kernel_version_histor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historia</dc:title>
  </office:meta>
</office:document-meta>
</file>