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0_2:start"/><text:bookmark-start text:name="__RefHeading___systemy_operacyjne_-_laboratorium_1"/><text:bookmark-start text:name="systemy_operacyjne_-_laboratorium"/>Systemy operacyjne - laboratorium<text:bookmark-end text:name="__RefHeading___systemy_operacyjne_-_laboratorium_1"/><text:bookmark-end text:name="systemy_operacyjne_-_laboratorium"/></text:h>
      <text:p text:style-name="Text_20_body">W semestrze zimowym 2020/2021 laboratoria komputerowe odbywają się zdalnie na platformie <text:a xlink:type="simple" xlink:href="https://moodle.umk.pl/WFAIIS/" text:style-name="Internet_20_link" text:visited-style-name="Visited_20_Internet_20_Link">Moodle</text:a></text:p>
      <text:list text:style-name="List_20_1" text:continue-numbering="false">
        <text:list-item>
          <text:p text:style-name="List_20_1_Content_First"> wtorek godz. 13<text:span text:style-name="sup">30</text:span>-15<text:span text:style-name="sup">00</text:span></text:p>
        </text:list-item>
        <text:list-item>
          <text:p text:style-name="List_20_1_Content_Last"> wtorek godz. 15<text:span text:style-name="sup">00</text:span>-16<text:span text:style-name="sup">30</text:span>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Quizy (Moodle)</text:a></text:p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Skrypyt składowne są w repozytorium git znajdującyc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bazowego repozytorium na serwerach wydziałowych (tor7/polon7/ameryk):</text:p>
      <text:p text:style-name="Preformatted_20_Text">/git/so20/&lt;nazwisko&gt;</text:p>
      <text:p text:style-name="Text_20_body">Adres zdalny repozytorium:</text:p>
      <text:p text:style-name="Preformatted_20_Text">&lt;user&gt;@ameryk.fizyka.umk.pl/git/so20/&lt;nazwisko&gt;</text:p>
      <text:p text:style-name="Text_20_body"><text:span text:style-name="Strong_20_Emphasis">Przykład</text:span> <text:line-break/>
klonowanie repozytorium do katalogu domowego po zalogowaniu do powłoki </text:p>
      <text:p text:style-name="Preformatted_20_Text">git clone /git/so20/grochowski</text:p>
      <text:p text:style-name="Text_20_body">lub klonowanie zdalne, z dowolnego komputera podłączonego do internetu</text:p>
      <text:p text:style-name="Preformatted_20_Text">git clone ssh://grochowski@ameryk.fizyka.umk.pl/git/so20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fizyka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p text:style-name="Text_20_body"><text:span text:style-name="Strong_20_Emphasis">Polecenia Bash uruchomiane on-line</text:span><text:line-break/></text:p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2" text:outline-level="2"><text:bookmark-start text:name="__RefHeading___unix_linux_-_polecenia_6"/><text:bookmark-start text:name="unix_linux_-_polecenia"/>Unix/Linux - polecenia<text:bookmark-end text:name="__RefHeading___unix_linux_-_polecenia_6"/><text:bookmark-end text:name="unix_linux_-_polecenia"/></text:h>
      <text:list text:style-name="List_20_1" text:continue-numbering="false">
        <text:list-item>
          <text:p text:style-name="List_20_1_Content_First"> <text:a xlink:type="simple" xlink:href="http://cb.vu/unixtoolbox.xhtml" text:style-name="Internet_20_link" text:visited-style-name="Visited_20_Internet_20_Link">Sciaga UNIX Toolbox</text:a></text:p>
        </text:list-item>
        <text:list-item>
          <text:p text:style-name="List_20_1_Conten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2" text:outline-level="2"><text:bookmark-start text:name="__RefHeading___awk_7"/><text:bookmark-start text:name="awk"/>AWK<text:bookmark-end text:name="__RefHeading___awk_7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2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An intro to the great language with the strange name by Daniel Robbins </text:p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2" text:outline-level="2"><text:bookmark-start text:name="__RefHeading___sed_8"/><text:bookmark-start text:name="sed"/>SED<text:bookmark-end text:name="__RefHeading___sed_8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public.kvalley.com/regex/regex.asp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://maciek.lasyk.info/regexp_checker.html" text:style-name="Internet_20_link" text:visited-style-name="Visited_20_Internet_20_Link">Sprawdzacz wyrażeń regularnych (Regular expressions checker) </text:a>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://www.elmindreda.org/emacs.html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2"/><text:bookmark-start text:name="git"/>git<text:bookmark-end text:name="__RefHeading___git_12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3"/><text:bookmark-start text:name="unix_linux_inf._o_systemie_i_administracja"/>UNIX/Linux inf. o systemie i administracja<text:bookmark-end text:name="__RefHeading___unix_linux_inf._o_systemie_i_administracja_13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materialy_do_certyfikatu_lpic-1_14"/><text:bookmark-start text:name="materialy_do_certyfikatu_lpic-1"/>Materiały do certyfikatu LPIC-1<text:bookmark-end text:name="__RefHeading___materialy_do_certyfikatu_lpic-1_14"/><text:bookmark-end text:name="materialy_do_certyfikatu_lpic-1"/></text:h>
      <text:list text:style-name="List_20_1" text:continue-numbering="false">
        <text:list-item>
          <text:p text:style-name="List_20_1_Content_Firs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  <text:list-item>
          <text:p text:style-name="List_20_1_Content"> <text:a xlink:type="simple" xlink:href="http://www.lpi.org/" text:style-name="Internet_20_link" text:visited-style-name="Visited_20_Internet_20_Link">Linux Professional Institute</text:a><text:line-break/></text:p>
        </text:list-item>
        <text:list-item>
          <text:p text:style-name="List_20_1_Content_Last"> <text:a xlink:type="simple" xlink:href="http://www.lpi.org/our-certifications/lpic-1-overview" text:style-name="Internet_20_link" text:visited-style-name="Visited_20_Internet_20_Link">LPIC-1 Overview</text:a> <text:line-break/></text:p>
        </text:list-item>
      </text:list>
      <text:h text:style-name="Heading_20_2" text:outline-level="2"><text:bookmark-start text:name="__RefHeading___inne_15"/><text:bookmark-start text:name="inne"/>Inne<text:bookmark-end text:name="__RefHeading___inne_15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0_2:start</dc:title>
  </office:meta>
</office:document-meta>
</file>