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6_2:start"/><text:bookmark-start text:name="__RefHeading___systemy_operacyjne_semestr_zimowy_2016_1"/><text:bookmark-start text:name="systemy_operacyjne_semestr_zimowy_2016"/>Systemy operacyjne (semestr zimowy 2016)<text:bookmark-end text:name="__RefHeading___systemy_operacyjne_semestr_zimowy_2016_1"/><text:bookmark-end text:name="systemy_operacyjne_semestr_zimowy_2016"/></text:h>
      <text:p text:style-name="Text_20_body">Laboratoria komputerowe odbywają się</text:p>
      <text:list text:style-name="List_20_1" text:continue-numbering="false">
        <text:list-item>
          <text:p text:style-name="List_20_1_Content_First"> w poniedziałek w godz. 10-12 w sali PK6.</text:p>
        </text:list-item>
        <text:list-item>
          <text:p text:style-name="List_20_1_Content_Last"> w poniedziałek w godz. 12-14 w sali PK6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www.fizyka.umk.pl/~jkob/so16/" text:style-name="Internet_20_link" text:visited-style-name="Visited_20_Internet_20_Link">Systemy operacyjne - laboratorium (J. Kobus)</text:a><text:line-break/>
<text:a xlink:type="simple" xlink:href="https://www.fizyka.umk.pl/moodle/" text:style-name="Internet_20_link" text:visited-style-name="Visited_20_Internet_20_Link">Quizy</text:a></text:p>
      <text:h text:style-name="Heading_20_2" text:outline-level="2"><text:bookmark-start text:name="__RefHeading___notatki_3"/><text:bookmark-start text:name="notatki"/>Notatki<text:bookmark-end text:name="__RefHeading___notatki_3"/><text:bookmark-end text:name="notatki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dief.republika.pl/main.html" text:style-name="Internet_20_link" text:visited-style-name="Visited_20_Internet_20_Link">Programowanie w shellu: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66ff00.cba.pl/?q=node/9" text:style-name="Internet_20_link" text:visited-style-name="Visited_20_Internet_20_Link">Podstawy programowania w powłoce BA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www.compileonline.com/execute_bash_online.php" text:style-name="Internet_20_link" text:visited-style-name="Visited_20_Internet_20_Link">Execute BASH Shell Script Online</text:a>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freeengineer.org/learnUNIXin10minutes.html" text:style-name="Internet_20_link" text:visited-style-name="Visited_20_Internet_20_Link">Learn UNIX in 10 minutes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www.linux.net.pl/~wkotwica/doc/gawk/gawk_toc.html" text:style-name="Internet_20_link" text:visited-style-name="Visited_20_Internet_20_Link">Efektywne programowanie w AWK</text:a> <text:span text:style-name="Emphasis">Arnold D. Robbins</text:span>
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text:line-break/>
<text:a xlink:type="simple" xlink:href="http://sed.sourceforge.net/" text:style-name="Internet_20_link" text:visited-style-name="Visited_20_Internet_20_Link">the sed $HOME</text:a><text:line-break/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fizyka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linuxpl.org/LPG/lpg.html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s://www.fizyka.umk.pl/fizyka/?q=node/141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6_2:start</dc:title>
  </office:meta>
</office:document-meta>
</file>