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4_2:so"/><text:bookmark-start text:name="__RefHeading___systemy_operacyjne_semestr_zimowy_2014_1"/><text:bookmark-start text:name="systemy_operacyjne_semestr_zimowy_2014"/>Systemy operacyjne (semestr zimowy 2014)<text:bookmark-end text:name="__RefHeading___systemy_operacyjne_semestr_zimowy_2014_1"/><text:bookmark-end text:name="systemy_operacyjne_semestr_zimowy_2014"/></text:h>
      <text:p text:style-name="Text_20_body">Laboratoria komputerowe odbywają się w</text:p>
      <text:list text:style-name="List_20_1" text:continue-numbering="false">
        <text:list-item>
          <text:p text:style-name="List_20_1_Content_First"> poniedziałek w godz. 12-14 w sali PK4</text:p>
        </text:list-item>
        <text:list-item>
          <text:p text:style-name="List_20_1_Content_Last"> wtorek w godz. 16-18 w sali PK6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14/" text:style-name="Internet_20_link" text:visited-style-name="Visited_20_Internet_20_Link">Systemy operacyjne -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www.compileonline.com/execute_bash_online.php" text:style-name="Internet_20_link" text:visited-style-name="Visited_20_Internet_20_Link">Execute BASH Shell Script Online</text:a>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www.elmindreda.org/emacs.html" text:style-name="Internet_20_link" text:visited-style-name="Visited_20_Internet_20_Link">Emacs for Vi users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fizyka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fizyka.umk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4_2:so</dc:title>
  </office:meta>
</office:document-meta>
</file>