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3_2:so"/><text:bookmark-start text:name="__RefHeading___systemy_operacyjne_semestr_zimowy_2013_1"/><text:bookmark-start text:name="systemy_operacyjne_semestr_zimowy_2013"/>Systemy operacyjne (semestr zimowy 2013)<text:bookmark-end text:name="__RefHeading___systemy_operacyjne_semestr_zimowy_2013_1"/><text:bookmark-end text:name="systemy_operacyjne_semestr_zimowy_2013"/></text:h>
      <text:p text:style-name="Text_20_body">Laboratorium komputerowe odbywa się w każdy</text:p>
      <text:list text:style-name="List_20_1" text:continue-numbering="false">
        <text:list-item>
          <text:p text:style-name="List_20_1_Content_First"> poniedziałek w godz. 12-14  w sali PK5</text:p>
        </text:list-item>
        <text:list-item>
          <text:p text:style-name="List_20_1_Content_Last"> poniedziałek w godz. 18-20 w sali PK6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jkob/so13/" text:style-name="Internet_20_link" text:visited-style-name="Visited_20_Internet_20_Link">Systemy operacyjne - laboratorium (J. Kobus)</text:a><text:line-break/>
<text:a xlink:type="simple" xlink:href="http://fizyka.umk.pl/moodle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fizyka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3_2:so</dc:title>
  </office:meta>
</office:document-meta>
</file>